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B2000054B2257DEEDF.svm"/>
  <manifest:file-entry manifest:media-type="" manifest:full-path="Pictures/20000007000055C100006956A04867E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6cm" fo:margin-left="0.7cm" fo:margin-right="0.7cm" table:align="margins"/>
    </style:style>
    <style:style style:name="Tabelle2.A" style:family="table-column">
      <style:table-column-properties style:column-width="2.551cm" style:rel-column-width="9497*"/>
    </style:style>
    <style:style style:name="Tabelle2.B" style:family="table-column">
      <style:table-column-properties style:column-width="11.85cm" style:rel-column-width="44123*"/>
    </style:style>
    <style:style style:name="Tabelle2.C" style:family="table-column">
      <style:table-column-properties style:column-width="3.2cm" style:rel-column-width="11915*"/>
    </style:style>
    <style:style style:name="Tabelle2.A1" style:family="table-cell">
      <style:table-cell-properties style:vertical-align="" fo:padding="0.199cm" fo:border-left="0.018cm solid #000000" fo:border-right="none" fo:border-top="0.018cm solid #000000" fo:border-bottom="0.018cm solid #000000"/>
    </style:style>
    <style:style style:name="Tabelle2.B1" style:family="table-cell">
      <style:table-cell-properties style:vertical-align="middle" fo:background-color="transparent" fo:padding="0.199cm" fo:border-left="none" fo:border-right="none" fo:border-top="0.018cm solid #000000" fo:border-bottom="0.018cm solid #000000">
        <style:background-image/>
      </style:table-cell-properties>
    </style:style>
    <style:style style:name="Tabelle2.C1" style:family="table-cell">
      <style:table-cell-properties fo:background-color="transparent" fo:padding="0.199cm" fo:border-left="none" fo:border-right="0.018cm solid #000000" fo:border-top="0.018cm solid #000000" fo:border-bottom="0.018cm solid #000000">
        <style:background-image/>
      </style:table-cell-properties>
    </style:style>
    <style:style style:name="P1"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2"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fo:padding-left="0.499cm" fo:padding-right="0.499cm" fo:padding-top="0.4cm" fo:padding-bottom="0.4cm" fo:border="0.018cm solid #000000" style:shadow="none">
        <style:background-image/>
      </style:paragraph-properties>
      <style:text-properties fo:font-variant="normal" fo:text-transform="none" fo:color="#000000" style:font-name="Arial" fo:font-size="16pt" fo:letter-spacing="normal" fo:language="de" fo:country="DE" fo:font-style="italic" fo:font-weight="normal" style:font-size-asian="16pt" style:font-style-asian="italic" style:font-name-complex="Arial" style:font-size-complex="16pt" style:font-style-complex="italic" fo:hyphenate="true" fo:hyphenation-remain-char-count="2" fo:hyphenation-push-char-count="2"/>
    </style:style>
    <style:style style:name="P3"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4"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5" style:family="paragraph" style:parent-style-name="Text_20_body">
      <style:paragraph-properties fo:margin-left="0cm" fo:margin-right="0cm" fo:margin-top="0cm" fo:margin-bottom="0.4cm" fo:text-align="center" style:justify-single-word="false" fo:orphans="2" fo:widows="2" fo:hyphenation-ladder-count="no-limit" fo:text-indent="0cm" style:auto-text-indent="false"/>
      <style:text-properties fo:font-variant="normal" fo:text-transform="non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6"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color="#000000" style:font-name="Arial" fo:font-size="16pt" fo:language="de" fo:country="DE" style:font-size-asian="16pt" style:font-name-complex="Arial" style:font-size-complex="16pt" fo:hyphenate="true" fo:hyphenation-remain-char-count="2" fo:hyphenation-push-char-count="2"/>
    </style:style>
    <style:style style:name="P7" style:family="paragraph" style:parent-style-name="Heading_20_4">
      <style:paragraph-properties fo:margin-left="0cm" fo:margin-right="0cm" fo:margin-top="0cm" fo:margin-bottom="0.4cm" fo:line-height="100%" fo:text-align="center" style:justify-single-word="false" fo:orphans="2" fo:widows="2" fo:hyphenation-ladder-count="no-limit" fo:text-indent="0cm" style:auto-text-indent="false" fo:break-before="page"/>
      <style:text-properties fo:font-variant="normal" fo:text-transform="none" style:use-window-font-color="true" style:font-name="Arial" fo:font-size="20pt" fo:letter-spacing="normal" fo:language="de" fo:country="DE" fo:font-style="normal" style:font-size-asian="20pt" style:font-name-complex="Arial" style:font-size-complex="20pt" fo:hyphenate="true" fo:hyphenation-remain-char-count="2" fo:hyphenation-push-char-count="2"/>
    </style:style>
    <style:style style:name="P8" style:family="paragraph" style:parent-style-name="Standard">
      <style:paragraph-properties fo:margin-left="0cm" fo:margin-right="0cm" fo:margin-top="0.4cm" fo:margin-bottom="0.4cm" fo:text-align="center"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9" style:family="paragraph" style:parent-style-name="Text_20_body">
      <style:paragraph-properties fo:margin-left="0cm" fo:margin-right="0cm" fo:margin-top="0.101cm" fo:margin-bottom="0cm" fo:line-height="100%" fo:text-align="center" style:justify-single-word="false" fo:orphans="2" fo:widows="2" fo:hyphenation-ladder-count="no-limit" fo:text-indent="0cm" style:auto-text-indent="false">
        <style:tab-stops/>
      </style:paragraph-properties>
      <style:text-properties fo:font-variant="normal" fo:text-transform="none" fo:color="#999999" style:font-name="Arial" fo:font-size="54pt" fo:letter-spacing="normal" fo:language="de" fo:country="DE" fo:font-style="normal" fo:font-weight="normal" style:font-size-asian="36pt" style:font-style-asian="normal" style:font-weight-asian="normal" style:font-name-complex="Arial" style:font-size-complex="36pt" style:font-style-complex="normal" style:font-weight-complex="normal" fo:hyphenate="true" fo:hyphenation-remain-char-count="2" fo:hyphenation-push-char-count="2"/>
    </style:style>
    <style:style style:name="P10"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false" fo:hyphenation-remain-char-count="2" fo:hyphenation-push-char-count="2"/>
    </style:style>
    <style:style style:name="P11" style:family="paragraph" style:parent-style-name="Standard">
      <style:paragraph-properties fo:margin-left="0cm" fo:margin-right="0cm" fo:margin-top="0cm" fo:margin-bottom="0cm" fo:text-align="end"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name-complex="Arial" style:font-size-complex="14pt" fo:hyphenate="true" fo:hyphenation-remain-char-count="2" fo:hyphenation-push-char-count="2"/>
    </style:style>
    <style:style style:name="P12" style:family="paragraph" style:parent-style-name="Heading_20_1" style:master-page-name="">
      <style:paragraph-properties fo:margin-top="0.4cm" fo:margin-bottom="0cm" fo:text-align="center" style:justify-single-word="false" fo:hyphenation-ladder-count="no-limit" style:page-number="auto" fo:keep-with-next="auto"/>
      <style:text-properties fo:font-variant="normal" fo:text-transform="none" fo:color="#000000" style:font-name="Arial" fo:font-size="42pt" fo:letter-spacing="0.106cm" fo:language="de" fo:country="DE" fo:font-style="normal" fo:font-weight="bold" style:font-size-asian="42pt" style:font-weight-asian="bold" style:font-name-complex="Arial" style:font-size-complex="42pt" style:font-weight-complex="bold" style:text-scale="114%" fo:hyphenate="true" fo:hyphenation-remain-char-count="2" fo:hyphenation-push-char-count="2"/>
    </style:style>
    <style:style style:name="P13" style:family="paragraph" style:parent-style-name="Heading_20_1" style:master-page-name="">
      <style:paragraph-properties fo:margin-top="0cm" fo:margin-bottom="0.199cm" fo:text-align="center" style:justify-single-word="false" fo:hyphenation-ladder-count="no-limit" style:page-number="auto" fo:keep-with-next="auto"/>
      <style:text-properties fo:font-variant="normal" fo:text-transform="none" fo:color="#000000" style:font-name="Arial" fo:font-size="30pt" fo:letter-spacing="0.106cm" fo:language="de" fo:country="DE" fo:font-style="normal" fo:font-weight="bold" style:font-size-asian="30pt" style:font-weight-asian="bold" style:font-name-complex="Arial" style:font-size-complex="30pt" style:font-weight-complex="bold" style:text-scale="104%" fo:hyphenate="true" fo:hyphenation-remain-char-count="2" fo:hyphenation-push-char-count="2"/>
    </style:style>
    <style:style style:name="P14" style:family="paragraph" style:parent-style-name="Heading_20_1" style:master-page-name="">
      <style:paragraph-properties fo:margin-top="0cm" fo:margin-bottom="0cm" fo:text-align="center" style:justify-single-word="false" fo:hyphenation-ladder-count="no-limit" style:page-number="auto" fo:keep-with-next="auto"/>
      <style:text-properties fo:font-variant="normal" fo:text-transform="none" fo:color="#000000" style:font-name="Arial" fo:font-size="20pt" fo:letter-spacing="0.106cm" fo:language="de" fo:country="DE" fo:font-style="normal" fo:font-weight="bold" style:font-size-asian="20pt" style:font-weight-asian="bold" style:font-name-complex="Arial" style:font-size-complex="20pt" style:font-weight-complex="bold" style:text-scale="102%" fo:hyphenate="true" fo:hyphenation-remain-char-count="2" fo:hyphenation-push-char-count="2"/>
    </style:style>
    <style:style style:name="P15" style:family="paragraph" style:parent-style-name="Heading_20_1">
      <style:paragraph-properties fo:margin-top="0.499cm" fo:margin-bottom="0cm" fo:text-align="center" style:justify-single-word="false" fo:hyphenation-ladder-count="no-limit" style:shadow="none"/>
      <style:text-properties fo:font-variant="normal" fo:text-transform="none" fo:color="#000000" style:font-name="Arial" fo:font-size="14pt" fo:letter-spacing="normal" fo:language="de" fo:country="DE" fo:font-style="normal" fo:font-weight="normal" style:font-size-asian="14pt" style:font-weight-asian="bold" style:font-name-complex="Arial" style:font-size-complex="14pt" style:font-weight-complex="bold" style:text-scale="115%" fo:hyphenate="true" fo:hyphenation-remain-char-count="2" fo:hyphenation-push-char-count="2"/>
    </style:style>
    <style:style style:name="P16" style:family="paragraph" style:parent-style-name="Standard" style:list-style-name="">
      <style:text-properties fo:font-variant="normal" fo:text-transform="none" fo:color="#000000" style:font-name="Arial" fo:letter-spacing="0.106cm" fo:language="de" fo:country="DE" fo:font-style="normal" fo:font-weight="bold" style:font-weight-asian="bold" style:font-name-complex="Arial" style:font-weight-complex="bold" style:text-scale="114%"/>
    </style:style>
    <style:style style:name="P17" style:family="paragraph" style:parent-style-name="Quotations" style:master-page-name="">
      <style:paragraph-properties fo:margin-left="2.499cm" fo:margin-right="2.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color="#000000" style:font-name="Times New Roman" fo:font-size="18pt" fo:language="de" fo:country="DE" fo:font-style="normal" style:font-size-asian="8pt" style:font-style-asian="normal" style:font-name-complex="Arial" style:font-size-complex="8pt" style:font-style-complex="normal" fo:hyphenate="true" fo:hyphenation-remain-char-count="2" fo:hyphenation-push-char-count="2"/>
    </style:style>
    <style:style style:name="P18" style:family="paragraph" style:parent-style-name="Quotations">
      <style:paragraph-properties fo:margin-left="2.499cm" fo:margin-right="2.499cm" fo:margin-top="0cm" fo:margin-bottom="0.6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color="#000000" style:font-name="Arial" fo:font-size="8pt" fo:language="de" fo:country="DE" style:font-size-asian="8pt" style:font-name-complex="Arial" style:font-size-complex="8pt" fo:hyphenate="true" fo:hyphenation-remain-char-count="2" fo:hyphenation-push-char-count="2"/>
    </style:style>
    <style:style style:name="P19" style:family="paragraph" style:parent-style-name="Quotations" style:master-page-name="">
      <style:paragraph-properties fo:margin-left="2.499cm" fo:margin-right="2.499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0" style:family="paragraph" style:parent-style-name="Quotations">
      <style:paragraph-properties fo:margin-left="2.499cm" fo:margin-right="2.499cm" fo:margin-top="0cm" fo:margin-bottom="0.7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21" style:family="paragraph" style:parent-style-name="Quotations" style:master-page-name="">
      <style:paragraph-properties fo:margin-left="0.801cm" fo:margin-right="0.801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2" style:family="paragraph" style:parent-style-name="Quotations">
      <style:paragraph-properties fo:margin-left="0.801cm" fo:margin-right="0.801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italic" fo:font-weight="normal" style:font-style-asian="italic" style:font-style-complex="italic"/>
    </style:style>
    <style:style style:name="T3" style:family="text">
      <style:text-properties fo:font-variant="normal" fo:text-transform="none" fo:letter-spacing="normal" fo:font-weight="normal" style:font-size-asian="16pt" style:font-size-complex="16pt"/>
    </style:style>
    <style:style style:name="T4" style:family="text">
      <style:text-properties fo:font-variant="normal" fo:text-transform="none" fo:letter-spacing="normal" fo:font-weight="bold" style:font-size-asian="16pt" style:font-size-complex="16pt"/>
    </style:style>
    <style:style style:name="T5" style:family="text">
      <style:text-properties fo:font-variant="normal" fo:text-transform="none" fo:font-size="14pt" fo:letter-spacing="normal" fo:font-weight="normal" style:font-size-asian="16pt" style:font-size-complex="16pt"/>
    </style:style>
    <style:style style:name="T6" style:family="text">
      <style:text-properties fo:font-variant="normal" fo:text-transform="none" fo:font-size="14pt" fo:letter-spacing="normal" fo:font-style="normal" fo:font-weight="normal" style:font-size-asian="16pt" style:font-size-complex="16pt"/>
    </style:style>
    <style:style style:name="T7" style:family="text">
      <style:text-properties fo:font-variant="normal" fo:text-transform="none" fo:color="#000000" style:font-name="Arial" fo:font-size="14pt" fo:letter-spacing="normal" fo:language="de" fo:country="DE" fo:font-style="normal" fo:font-weight="normal" style:font-size-asian="16pt" style:font-name-complex="Arial" style:font-size-complex="16pt"/>
    </style:style>
    <style:style style:name="T8"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Grafik1" text:anchor-type="as-char" svg:width="19.001cm" svg:height="23.338cm" draw:z-index="1"><draw:image xlink:href="Pictures/20000007000055C100006956A04867E6.svm" xlink:type="simple" xlink:show="embed" xlink:actuate="onLoad"/></draw:frame></text:h>
      <text:h text:style-name="P12" text:outline-level="1">31 JAHRE ESOTERIK</text:h>
      <text:h text:style-name="P13" text:outline-level="1">UND WIE ICH BEFREIT WURDE</text:h>
      <text:h text:style-name="P14" text:outline-level="1">EIN PERSÖNLICHER ERFAHRUNGSBERICHT</text:h>
      <text:p text:style-name="P8"><text:soft-page-break/>MEINE SPIRITUELLE SUCHE</text:p>
      <text:p text:style-name="P1">Als Kind römisch-katholisch sozialisiert, wandte ich mich kurz nach der Firmung vom christlichen Glauben ab, doch die großen Fragen nach dem „Woher, Wohin, Wozu“ blieben. So setzte ich meine spirituelle Suche später in verschiedenen Gebieten der Esoterik, der fernöstlichen Spiritualität (vor allem Zen-Buddhismus) und des Spiritismus (insbesondere der „Instrumentellen Transkommunikation“) fort. Ich war immer auf der Suche nach „besonderen Erfahrungen“, die meinem Leben eine tiefere Dimension geben sollten. Nach mehr als 3 Jahrzehnten musste ich mir jedoch eingestehen, dass mich meine Suche keinen Schritt weitergebracht hatte.</text:p>
      <text:p text:style-name="P8">DER WENDEPUNKT</text:p>
      <text:p text:style-name="P3">Auslöser dafür war eine zufällig eingeschaltete Radiosendung zum Thema „Gott und das Übernatürliche“. Eine Esoterik-Aussteigerin berichtete von einer Gotteserfahrung und wie sie durch Jesus Christus von negativen Mächten befreit worden war. Es hieß, jeder Mensch könne eine solche, real erfahrbare, erfüllende, persönliche Beziehung zu Jesus Christus haben. Ich sagte mir: Wenn das stimmt, dann will ich das auch! Dann hätte ich mich doch gar nicht erst mit dem ganzen Esoterik-Zeugs beschäftigt! Also machte ich einen radikalen „Cut“ in meinem Leben, bat Gott um Vergebung für meine bisherigen „Irrwege“ und vertraute mein Leben ganz Jesus an. Ich entsorgte alles „esoterische“ Material und sagte mich von allem los, von dem ich glaubte, dass es nicht mit dem Willen Gottes übereinstimmt.</text:p>
      <text:p text:style-name="P8">GOTT ANTWORTET</text:p>
      <text:p text:style-name="P3">Seit meiner „Kehrtwende“ weg von der Esoterik hin zu Gott erlebe ich verstärkt Gottes „Reden“ zu mir in Form von „Koinzidenzen“, Zeichen und Träumen (einige davon auch „prophetisch“). Schon früher hatte ich manchmal diese „seltsamen Zufälle“ erlebt, die ich „Synchronizitäten“ nannte und „dem Universum“ zuschrieb. Heute weiß ich, dass auch damals schon Gott zu mir „gesprochen“ hat, um mich auf Sich aufmerksam zu machen.</text:p>
      <text:p text:style-name="P3">Auch wurde ich ganz ohne eigenes Zutun von Schlafparalysen befreit, die genau während der 31 Jahre meiner Esoterik-Zeit immer wieder auftraten und die mit seltsamen Wahrnehmungen und einem nur schwer zu beherrschenden Panikgefühl verbundenen waren – für mich ein deutlicher Hinweis darauf, dass ich damals tatsächlich und ohne es zu wissen unter dem Einfluss dämonischer Mächte gestanden hatte, die nun – seit ich den „Herrschaftsbereich“ gewechselt habe – keinen Zugriff mehr auf mich haben.</text:p>
      <text:p text:style-name="P5"><text:soft-page-break/>ANGEKOMMEN</text:p>
      <text:p text:style-name="P3">Auch wenn meine ursprüngliche Sehnsucht nach dem „Übernatürlichen“ (die in Wirklichkeit eine Sehnsucht nach Gott ist) noch längst nicht gestillt ist, kann ich doch sagen, dass meine Suche nun endlich zu einem Ziel gekommen ist und ich nicht mehr „getrieben“ bin, nach irgend etwas anderem suchen zu müssen als danach, Gott immer besser kennenzulernen. Das Wissen, in Seiner Hand geborgen zu sein, was auch passieren mag, gibt mir einen inneren Frieden, der „alles Verstehen übersteigt“ (Philipper 4,7). Und vor allem weiß ich: Das beste kommt noch! Denn als Kind Gottes werde ich auch in der Ewigkeit bei meinem „Papa im Himmel“ sein.</text:p>
      <text:p text:style-name="P8">DER EINE WEG</text:p>
      <text:p text:style-name="P6"><text:span text:style-name="T1">Zwar hatte ich auch früher schon an ein Leben nach dem Tod geglaubt (und die vielen Berichte über Nahtoderfahrungen scheinen das ja auch zu bestätigen), aber dass dann jeder Mensch automatisch in eine „bessere Welt“ kommt, ist eine gefährliche Lüge des „Feindes“, um die Menschen von dem </text:span><text:span text:style-name="T2">einen</text:span><text:span text:style-name="T1"> Weg zu Gott abzuhalten: von Jesus Christus, der von sich gesagt hat:</text:span></text:p>
      <text:p text:style-name="P17"><text:span text:style-name="T4">Ich</text:span><text:span text:style-name="T3"> bin der Weg und die Wahrheit und das Leben.<text:line-break/></text:span><text:span text:style-name="T4">Niemand</text:span><text:span text:style-name="T3"> kommt zum Vater als </text:span><text:span text:style-name="T4">nur</text:span><text:span text:style-name="T3"> durch Mich.</text:span></text:p>
      <text:p text:style-name="P18"><text:span text:style-name="Citation"><text:span text:style-name="T5">– </text:span></text:span><text:span text:style-name="Citation"><text:span text:style-name="T6">Johannes 14,6 –</text:span></text:span></text:p>
      <text:p text:style-name="P6"><text:span text:style-name="T1">Alle anderen Wege führen ins Verderben. Der Gegenspieler Gottes lässt nichts unversucht, die Menschen von diesem </text:span><text:span text:style-name="T2">einen</text:span><text:span text:style-name="T1"> Weg abzubringen und sie mit sich ins Verderben zu reißen. Er hat nichts mehr zu verlieren, denn sein Schicksal ist bereits besiegelt. So tischt er den Menschen Lügen auf wie z.B. dass nach dem Tod „eh alles aus“ ist, oder dass die Seele automatisch in eine bessere Welt kommt oder in einem anderen Körper wiedergeboren wird. Er hat Jahrtausende lange Erfahrungen damit, die Menschen durch Vorspiegelung falscher Tatsachen zu täuschen – seien es tolle spirituelle Erfahrungen, vermeintliche Kontakte zu Verstorbenen oder täuschend echt wirkende „Erinnerungen“ an angebliche frühere Leben – ja, sogar <text:s/>übernatürliche Heilungen von Krankheiten! Gott hat nicht grundlos vor esoterischen / okkulten Praktiken gewarnt und den Menschen den Umgang mit diesen (dämonischen) Mächten verboten – nicht um uns zu gängeln, sondern um uns zu schützen, damit wir nicht verlorengehen und nicht am Ende dort landen, wo man auf gar keinen Fall hin will, nämlich in „äußerster Finsternis“ und absoluter Gottesferne, sondern in Gottes herrlicher Gegenwart, die alles, was wir uns jemals vorstellen können, weit übertreffen wird...</text:span></text:p>
      <text:h text:style-name="P7" text:outline-level="4">WIE WERDE ICH EIN KIND GOTTES?</text:h>
      <text:p text:style-name="P3">Wende dich dazu einfach in einem Gebet direkt an Jesus Christus und sage Ihm, dass du verloren bist und Ihn als Herrn und Retter brauchst. Wenn du nicht genau weißt, was du sagen sollst, dann orientiere dich an dem nachfolgenden Text. Natürlich kannst du auch eigene Worte benutzen – es kommt nicht auf den genauen Wortlaut an, denn Gott sieht in dein Herz.</text:p>
      <text:p text:style-name="P2">Lieber Herr Jesus, ich habe erkannt, dass ich gegen Gottes gute Gebote verstoßen habe und „schuldig im Sinne der Anklage“ bin! Nach meinem Tod wäre ich auf ewig verloren und von Gott getrennt, und das will ich nicht! Ich kann selber nichts dazu beitragen, um mich von meiner Schuld zu befreien und vor Gott als gerecht dazustehen. Ich brauche einen Retter! Ich brauche Dich! Danke, dass Du für mich am Kreuz gestorben bist und die gerechte Strafe für meine Schuld auf Dich genommen hast! Ich erkenne Dich als meinen Herrn und Retter an und bitte Dich jetzt, die Führung in meinem Leben zu übernehmen und mir zu helfen, so zu leben, wie Du es möchtest! Danke, dass Du mich gerettet hast und dass ich jetzt ganz zu Dir gehöre! Amen.</text:p>
      <text:p text:style-name="P4">Herzlichen Glückwunsch! Wenn du Jesus Christus gerade in dein Leben eingeladen hast, dann bist du jetzt ein Kind Gottes! 😇</text:p>
      <text:p text:style-name="P21">Allen aber, die Ihn aufnahmen, denen gab Er <text:span text:style-name="T8">das Anrecht,<text:line-break/>Kinder Gottes zu werden</text:span>, denen, die an Seinen Namen glauben.</text:p>
      <text:p text:style-name="P22"><text:span text:style-name="Citation"><text:span text:style-name="T7">– Johannes 1,12 –</text:span></text:span></text:p>
      <text:p text:style-name="P4">Du bist nun für die Ewigkeit gerettet und kannst dich auf ein megakrasses, supertolles ewiges Leben in Gottes herrlicher Gegenwart freuen:</text:p>
      <text:p text:style-name="P19">Was <text:span text:style-name="T8">kein Auge</text:span> jemals sah, was <text:span text:style-name="T8">kein Ohr</text:span> jemals<text:line-break/>hörte und was sich <text:span text:style-name="T8">kein Mensch</text:span> vorstellen konnte,<text:line-break/><text:span text:style-name="T8">das hält Gott für die bereit</text:span>, die Ihn lieben.</text:p>
      <text:p text:style-name="P20"><text:span text:style-name="Citation"><text:span text:style-name="T7">– 1.Korinther 2,9 –</text:span></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9">💡</text:p>
          </table:table-cell>
          <table:table-cell table:style-name="Tabelle2.B1" office:value-type="string">
            <text:p text:style-name="P10">Weitere Informationen und hilfreiche Links<text:line-break/>findest du unter <text:span text:style-name="T8">geliebt.info/esoterik.html</text:span><text:line-break/>oder nebenstehendem QR-Code.</text:p>
          </table:table-cell>
          <table:table-cell table:style-name="Tabelle2.C1" office:value-type="string">
            <text:p text:style-name="P11"><draw:frame draw:style-name="fr2" draw:name="Grafik2" text:anchor-type="as-char" svg:width="2.799cm" svg:height="2.799cm" draw:z-index="0"><draw:image xlink:href="Pictures/20000007000054B2000054B2257DEEDF.svm" xlink:type="simple" xlink:show="embed" xlink:actuate="onLoad"/></draw:frame></text:p>
          </table:table-cell>
        </table:table-row>
      </table:table>
      <text:h text:style-name="P15" text:outline-level="1">Herausgeber: gottsucher.de <text:s/>• <text:s/>Titel: 31 Jahre Esoterik • <text:s/>Stand: 16.05.202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4T18:21:21.69</meta:creation-date>
    <dc:date>2025-05-16T15:20:01.41</dc:date>
    <meta:editing-duration>PT9H33M42S</meta:editing-duration>
    <meta:editing-cycles>24</meta:editing-cycles>
    <meta:generator>OpenOffice/4.1.15$Win32 OpenOffice.org_project/4115m2$Build-9813</meta:generator>
    <meta:print-date>2025-05-16T15:19:12.71</meta:print-date>
    <meta:document-statistic meta:table-count="1" meta:image-count="2" meta:object-count="0" meta:page-count="4" meta:paragraph-count="31" meta:word-count="1050" meta:character-count="6683"/>
  </office:meta>
</office:document-meta>
</file>