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27000022F1E70F554F.svm"/>
  <manifest:file-entry manifest:media-type="" manifest:full-path="Pictures/20000007000014C100001ACAA7DF5C89.svm"/>
  <manifest:file-entry manifest:media-type="" manifest:full-path="Pictures/200000070000577200006C68BDC6C514.svm"/>
  <manifest:file-entry manifest:media-type="" manifest:full-path="Pictures/200000070000577200006C68217D826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9.499cm" style:rel-column-width="32761*"/>
    </style:style>
    <style:style style:name="Tabelle1.B" style:family="table-column">
      <style:table-column-properties style:column-width="9.502cm" style:rel-column-width="32774*"/>
    </style:style>
    <style:style style:name="Tabelle1.A1" style:family="table-cell">
      <style:table-cell-properties fo:padding="0cm" fo:border="none"/>
    </style:style>
    <style:style style:name="Tabelle2" style:family="table">
      <style:table-properties style:width="19.001cm" table:align="margins"/>
    </style:style>
    <style:style style:name="Tabelle2.A" style:family="table-column">
      <style:table-column-properties style:column-width="9.5cm" style:rel-column-width="32767*"/>
    </style:style>
    <style:style style:name="Tabelle2.B" style:family="table-column">
      <style:table-column-properties style:column-width="9.5cm" style:rel-column-width="32768*"/>
    </style:style>
    <style:style style:name="Tabelle4" style:family="table">
      <style:table-properties style:width="19.001cm" table:align="margins"/>
    </style:style>
    <style:style style:name="Tabelle4.A" style:family="table-column">
      <style:table-column-properties style:column-width="9.305cm" style:rel-column-width="32092*"/>
    </style:style>
    <style:style style:name="Tabelle4.B" style:family="table-column">
      <style:table-column-properties style:column-width="0.399cm" style:rel-column-width="1374*"/>
    </style:style>
    <style:style style:name="Tabelle4.C" style:family="table-column">
      <style:table-column-properties style:column-width="9.297cm" style:rel-column-width="32069*"/>
    </style:style>
    <style:style style:name="Tabelle4.A1" style:family="table-cell">
      <style:table-cell-properties fo:padding="0cm" fo:border="none"/>
    </style:style>
    <style:style style:name="P1" style:family="paragraph" style:parent-style-name="Table_20_Contents">
      <style:paragraph-properties fo:text-align="justify" style:justify-single-word="false"/>
      <style:text-properties style:font-name="Arial" fo:font-size="8pt" style:font-size-asian="8pt" style:font-name-complex="Arial" style:font-size-complex="8pt"/>
    </style:style>
    <style:style style:name="P2" style:family="paragraph" style:parent-style-name="Table_20_Contents">
      <style:paragraph-properties fo:line-height="6.001cm" fo:text-align="center" style:justify-single-word="false"/>
      <style:text-properties fo:color="#666666" style:font-name="Arial" fo:font-size="192pt" fo:font-weight="normal" style:font-size-asian="192pt" style:font-weight-asian="normal" style:font-name-complex="Times New Roman" style:font-size-complex="192pt" style:font-weight-complex="normal"/>
    </style:style>
    <style:style style:name="P3" style:family="paragraph" style:parent-style-name="Table_20_Contents">
      <style:paragraph-properties fo:margin-top="0cm" fo:margin-bottom="0cm" fo:line-height="100%" fo:text-align="center" style:justify-single-word="false"/>
      <style:text-properties style:font-name="Arial" fo:font-size="16pt" style:font-size-asian="16pt" style:font-name-complex="Arial" style:font-size-complex="16pt"/>
    </style:style>
    <style:style style:name="P4" style:family="paragraph" style:parent-style-name="Text_20_body">
      <style:paragraph-properties fo:margin-left="0cm" fo:margin-right="0cm" fo:margin-top="0.199cm" fo:margin-bottom="0.4cm" fo:line-height="0.801cm" fo:text-align="center" style:justify-single-word="false" fo:orphans="2" fo:widows="2" fo:hyphenation-ladder-count="no-limit" fo:text-indent="0cm" style:auto-text-indent="false" fo:break-before="page"/>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5" style:family="paragraph" style:parent-style-name="Text_20_body">
      <style:paragraph-properties fo:margin-left="0cm" fo:margin-right="0cm" fo:margin-top="0.199cm" fo:margin-bottom="0.4cm" fo:line-height="0.801cm" fo:text-align="justify" style:justify-single-word="false" fo:orphans="2" fo:widows="2" fo:hyphenation-ladder-count="no-limit" fo:text-indent="0cm" style:auto-text-indent="false" fo:break-before="page"/>
      <style:text-properties fo:hyphenate="true" fo:hyphenation-remain-char-count="2" fo:hyphenation-push-char-count="2"/>
    </style:style>
    <style:style style:name="P6"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7"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style:text-properties fo:font-variant="normal" fo:text-transform="none" fo:color="#000000" style:font-name="Arial" fo:font-size="14pt" fo:letter-spacing="normal" fo:language="de" fo:country="DE" fo:font-style="normal" fo:font-weight="normal" style:font-size-asian="14pt" style:font-weight-asian="bold" style:font-name-complex="Arial" style:font-size-complex="14pt" style:font-weight-complex="bold" style:text-scale="114%" fo:hyphenate="true" fo:hyphenation-remain-char-count="2" fo:hyphenation-push-char-count="2"/>
    </style:style>
    <style:style style:name="P8"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style:text-properties fo:font-variant="normal" fo:text-transform="none" fo:color="#000000" style:font-name="Arial" fo:font-size="20pt" fo:letter-spacing="normal" fo:language="de" fo:country="DE" fo:font-style="normal" fo:font-weight="bold" style:font-size-asian="18pt" style:font-weight-asian="bold" style:font-name-complex="Arial" style:font-size-complex="18pt" style:font-weight-complex="bold" fo:hyphenate="true" fo:hyphenation-remain-char-count="2" fo:hyphenation-push-char-count="2"/>
    </style:style>
    <style:style style:name="P9"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Times New Roman" fo:font-size="54.4000015258789pt" fo:letter-spacing="normal" fo:language="de" fo:country="DE" fo:font-style="normal" fo:text-shadow="1pt 1pt" fo:font-weight="normal" style:font-size-asian="54.4000015258789pt" style:font-name-complex="Arial" style:font-size-complex="54.4000015258789pt" fo:hyphenate="true" fo:hyphenation-remain-char-count="2" fo:hyphenation-push-char-count="2"/>
    </style:style>
    <style:style style:name="P10"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style:text-properties fo:color="#000000" style:font-name="Arial" fo:font-size="18pt" fo:language="de" fo:country="DE" style:font-size-asian="18pt" style:font-name-complex="Arial" style:font-size-complex="18pt" fo:hyphenate="true" fo:hyphenation-remain-char-count="2" fo:hyphenation-push-char-count="2"/>
    </style:style>
    <style:style style:name="P11"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fo:background-color="#dddddd" fo:padding-left="0.499cm" fo:padding-right="0.499cm" fo:padding-top="0.3cm" fo:padding-bottom="0.3cm" fo:border="0.002cm solid #dddddd" style:shadow="none">
        <style:background-image/>
      </style:paragraph-properties>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12" style:family="paragraph" style:parent-style-name="Text_20_body">
      <style:paragraph-properties fo:margin-left="0cm" fo:margin-right="0cm" fo:margin-top="0cm" fo:margin-bottom="0.4cm" fo:line-height="0.801cm" fo:text-align="justify" fo:text-align-last="justify" style:justify-single-word="false" fo:orphans="2" fo:widows="2" fo:hyphenation-ladder-count="no-limit" fo:text-indent="0cm" style:auto-text-indent="false" fo:background-color="#dddddd" fo:padding-left="0.499cm" fo:padding-right="0.499cm" fo:padding-top="0.3cm" fo:padding-bottom="0.3cm" fo:border="0.002cm solid #dddddd" style:shadow="none">
        <style:background-image/>
      </style:paragraph-properties>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13" style:family="paragraph" style:parent-style-name="Text_20_body">
      <style:paragraph-properties fo:margin-left="0cm" fo:margin-right="0cm" fo:margin-top="0cm" fo:margin-bottom="0.4cm" fo:line-height="0.7cm" fo:text-align="justify" style:justify-single-word="false" fo:orphans="2" fo:widows="2" fo:hyphenation-ladder-count="no-limit" fo:text-indent="0cm" style:auto-text-indent="false" fo:background-color="#dddddd" fo:padding-left="0.499cm" fo:padding-right="0.499cm" fo:padding-top="0.3cm" fo:padding-bottom="0.499cm" fo:border="0.002cm solid #dddddd"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weight-asian="normal" style:font-name-complex="Arial" style:font-size-complex="14pt" style:font-weight-complex="normal" fo:hyphenate="true" fo:hyphenation-remain-char-count="2" fo:hyphenation-push-char-count="2"/>
    </style:style>
    <style:style style:name="P14" style:family="paragraph" style:parent-style-name="Text_20_body">
      <style:paragraph-properties fo:margin-left="0cm" fo:margin-right="0cm" fo:margin-top="0cm" fo:margin-bottom="0.4cm" fo:line-height="0.801cm" fo:text-align="justify" style:justify-single-word="false" fo:orphans="2" fo:widows="2" fo:hyphenation-ladder-count="no-limit" fo:text-indent="0cm" style:auto-text-indent="false" fo:break-before="page" fo:background-color="#dddddd" fo:padding-left="0.499cm" fo:padding-right="0.499cm" fo:padding-top="0.3cm" fo:padding-bottom="0.3cm" fo:border="0.002cm solid #dddddd" style:shadow="none">
        <style:background-image/>
      </style:paragraph-properties>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15" style:family="paragraph" style:parent-style-name="Text_20_body">
      <style:paragraph-properties fo:margin-left="0cm" fo:margin-right="0cm" fo:margin-top="0cm" fo:margin-bottom="0.801cm" fo:line-height="0.801cm" fo:text-align="justify" style:justify-single-word="false" fo:orphans="2" fo:widows="2" fo:hyphenation-ladder-count="no-limit" fo:text-indent="0cm" style:auto-text-indent="false" style:shadow="non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16" style:family="paragraph" style:parent-style-name="Text_20_body">
      <style:paragraph-properties fo:margin-left="0cm" fo:margin-right="0cm" fo:margin-top="0cm" fo:margin-bottom="0.801cm" fo:line-height="0.801cm" fo:text-align="justify" style:justify-single-word="false" fo:orphans="2" fo:widows="2" fo:hyphenation-ladder-count="no-limit" fo:text-indent="0cm" style:auto-text-indent="false" style:shadow="none"/>
      <style:text-properties fo:color="#000000" style:font-name="Arial" fo:font-size="18pt" fo:language="de" fo:country="DE" style:font-size-asian="18pt" style:font-name-complex="Arial" style:font-size-complex="18pt" fo:hyphenate="true" fo:hyphenation-remain-char-count="2" fo:hyphenation-push-char-count="2"/>
    </style:style>
    <style:style style:name="P17" style:family="paragraph" style:parent-style-name="Text_20_body">
      <style:paragraph-properties fo:margin-left="0cm" fo:margin-right="0cm" fo:margin-top="0cm" fo:margin-bottom="0.801cm" fo:line-height="0.801cm" fo:text-align="justify" style:justify-single-word="false" fo:orphans="2" fo:widows="2" fo:hyphenation-ladder-count="no-limit" fo:text-indent="0cm" style:auto-text-indent="fals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18" style:family="paragraph" style:parent-style-name="Text_20_body">
      <style:paragraph-properties fo:margin-left="0cm" fo:margin-right="0cm" fo:margin-top="0cm" fo:margin-bottom="0.801cm" fo:line-height="0.7cm" fo:text-align="justify" style:justify-single-word="false" fo:orphans="2" fo:widows="2" fo:hyphenation-ladder-count="no-limit" fo:text-indent="0cm" style:auto-text-indent="false" fo:background-color="#dddddd" fo:padding-left="0.499cm" fo:padding-right="0.499cm" fo:padding-top="0.3cm" fo:padding-bottom="0.499cm" fo:border="0.002cm solid #dddddd"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weight-asian="normal" style:font-name-complex="Arial" style:font-size-complex="14pt" style:font-weight-complex="normal" fo:hyphenate="true" fo:hyphenation-remain-char-count="2" fo:hyphenation-push-char-count="2"/>
    </style:style>
    <style:style style:name="P19" style:family="paragraph" style:parent-style-name="Text_20_body" style:master-page-name="">
      <style:paragraph-properties fo:margin-left="0cm" fo:margin-right="0cm" fo:margin-top="0.3cm" fo:margin-bottom="0.4cm" fo:line-height="3.799cm" fo:text-align="end" style:justify-single-word="false" fo:orphans="2" fo:widows="2" fo:hyphenation-ladder-count="no-limit" fo:text-indent="0cm" style:auto-text-indent="false" style:page-number="auto" style:shadow="none"/>
      <style:text-properties fo:font-variant="normal" fo:text-transform="none" fo:color="#000000" style:font-name="Arial" fo:font-size="116pt" fo:letter-spacing="normal" fo:language="de" fo:country="DE" fo:font-style="normal" fo:text-shadow="1pt 1pt" fo:font-weight="normal" style:font-size-asian="116pt" style:font-weight-asian="normal" style:font-name-complex="Times New Roman" style:font-size-complex="116pt" style:font-weight-complex="normal" style:text-scale="111%" fo:hyphenate="true" fo:hyphenation-remain-char-count="2" fo:hyphenation-push-char-count="2"/>
    </style:style>
    <style:style style:name="P20" style:family="paragraph" style:parent-style-name="Text_20_body">
      <style:paragraph-properties fo:margin-left="0cm" fo:margin-right="0cm" fo:margin-top="0cm" fo:margin-bottom="1.199cm" fo:line-height="0.801cm" fo:text-align="justify" style:justify-single-word="false" fo:orphans="2" fo:widows="2" fo:hyphenation-ladder-count="no-limit" fo:text-indent="0cm" style:auto-text-indent="false" style:shadow="non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21" style:family="paragraph" style:parent-style-name="Text_20_body">
      <style:paragraph-properties fo:margin-left="0cm" fo:margin-right="0cm" fo:margin-top="0cm" fo:margin-bottom="1cm" fo:line-height="0.801cm" fo:text-align="justify" style:justify-single-word="false" fo:orphans="2" fo:widows="2" fo:hyphenation-ladder-count="no-limit" fo:text-indent="0cm" style:auto-text-indent="fals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22" style:family="paragraph" style:parent-style-name="Text_20_body">
      <style:paragraph-properties fo:margin-left="0cm" fo:margin-right="0cm" fo:margin-top="0cm" fo:margin-bottom="1cm" fo:line-height="0.801cm" fo:text-align="justify" style:justify-single-word="false" fo:orphans="2" fo:widows="2" fo:hyphenation-ladder-count="no-limit" fo:text-indent="0cm" style:auto-text-indent="false"/>
      <style:text-properties fo:color="#000000" style:font-name="Arial" fo:font-size="18pt" fo:language="de" fo:country="DE" style:font-size-asian="18pt" style:font-name-complex="Arial" style:font-size-complex="18pt" fo:hyphenate="true" fo:hyphenation-remain-char-count="2" fo:hyphenation-push-char-count="2"/>
    </style:style>
    <style:style style:name="P23" style:family="paragraph" style:parent-style-name="Text_20_body">
      <style:paragraph-properties fo:margin-left="0cm" fo:margin-right="0cm" fo:margin-top="0cm" fo:margin-bottom="1cm" fo:line-height="0.7cm" fo:text-align="justify" style:justify-single-word="false" fo:orphans="2" fo:widows="2" fo:hyphenation-ladder-count="no-limit" fo:text-indent="0cm" style:auto-text-indent="false" fo:background-color="#dddddd" fo:padding-left="0.499cm" fo:padding-right="0.499cm" fo:padding-top="0.3cm" fo:padding-bottom="0.499cm" fo:border="0.002cm solid #dddddd"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weight-asian="normal" style:font-name-complex="Arial" style:font-size-complex="14pt" style:font-weight-complex="normal" fo:hyphenate="true" fo:hyphenation-remain-char-count="2" fo:hyphenation-push-char-count="2"/>
    </style:style>
    <style:style style:name="P24" style:family="paragraph" style:parent-style-name="Text_20_body">
      <style:paragraph-properties fo:margin-left="0cm" fo:margin-right="0cm" fo:margin-top="0cm" fo:margin-bottom="0cm" fo:line-height="0.801cm" fo:text-align="justify" style:justify-single-word="false" fo:orphans="2" fo:widows="2" fo:hyphenation-ladder-count="no-limit" fo:text-indent="0cm" style:auto-text-indent="false" style:shadow="non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25" style:family="paragraph" style:parent-style-name="Text_20_body">
      <style:paragraph-properties fo:margin-left="0cm" fo:margin-right="0cm" fo:margin-top="0.199cm" fo:margin-bottom="1cm" fo:line-height="0.801cm" fo:text-align="justify" style:justify-single-word="false" fo:orphans="2" fo:widows="2" fo:hyphenation-ladder-count="no-limit" fo:text-indent="0cm" style:auto-text-indent="false" fo:break-before="page"/>
      <style:text-properties fo:color="#000000" style:font-name="Arial" fo:font-size="18pt" fo:language="de" fo:country="DE" style:font-size-asian="18pt" style:font-name-complex="Arial" style:font-size-complex="18pt" fo:hyphenate="true" fo:hyphenation-remain-char-count="2" fo:hyphenation-push-char-count="2"/>
    </style:style>
    <style:style style:name="P26" style:family="paragraph" style:parent-style-name="Text_20_body">
      <style:paragraph-properties fo:margin-left="0cm" fo:margin-right="0cm" fo:margin-top="0.199cm" fo:margin-bottom="0.801cm" fo:line-height="0.801cm" fo:text-align="justify" style:justify-single-word="false" fo:orphans="2" fo:widows="2" fo:hyphenation-ladder-count="no-limit" fo:text-indent="0cm" style:auto-text-indent="false" fo:break-before="page"/>
      <style:text-properties fo:color="#000000" style:font-name="Arial" fo:font-size="18pt" fo:language="de" fo:country="DE" style:font-size-asian="18pt" style:font-name-complex="Arial" style:font-size-complex="18pt" fo:hyphenate="true" fo:hyphenation-remain-char-count="2" fo:hyphenation-push-char-count="2"/>
    </style:style>
    <style:style style:name="P27" style:family="paragraph" style:parent-style-name="Table_20_Contents">
      <style:paragraph-properties fo:margin-top="0cm" fo:margin-bottom="0.199cm" fo:text-align="center" style:justify-single-word="false"/>
      <style:text-properties style:font-name="Arial" fo:font-size="16pt" style:font-size-asian="16pt" style:font-name-complex="Arial" style:font-size-complex="16pt"/>
    </style:style>
    <style:style style:name="P28" style:family="paragraph" style:parent-style-name="Table_20_Contents">
      <style:paragraph-properties fo:margin-top="0cm" fo:margin-bottom="0.199cm" fo:line-height="1cm" fo:text-align="center" style:justify-single-word="false"/>
      <style:text-properties style:font-name="Arial" fo:font-size="16pt" style:font-size-asian="16pt" style:font-name-complex="Arial" style:font-size-complex="16pt"/>
    </style:style>
    <style:style style:name="P29" style:family="paragraph" style:parent-style-name="Table_20_Contents">
      <style:paragraph-properties fo:margin-top="0cm" fo:margin-bottom="0.4cm" fo:line-height="100%" fo:text-align="center" style:justify-single-word="false"/>
      <style:text-properties style:font-name="Arial" fo:font-size="16pt" style:font-size-asian="16pt" style:font-name-complex="Arial" style:font-size-complex="16pt"/>
    </style:style>
    <style:style style:name="P30" style:family="paragraph" style:parent-style-name="Table_20_Contents">
      <style:paragraph-properties fo:margin-top="0cm" fo:margin-bottom="1cm" fo:line-height="1cm" fo:text-align="center" style:justify-single-word="false"/>
      <style:text-properties style:font-name="Arial" fo:font-size="16pt" style:font-size-asian="16pt" style:font-name-complex="Arial" style:font-size-complex="16pt"/>
    </style:style>
    <style:style style:name="P31" style:family="paragraph" style:parent-style-name="Table_20_Contents">
      <style:paragraph-properties fo:margin-top="0cm" fo:margin-bottom="0.801cm" fo:line-height="100%" fo:text-align="center" style:justify-single-word="false"/>
      <style:text-properties style:font-name="Arial" fo:font-size="16pt" style:font-size-asian="16pt" style:font-name-complex="Arial" style:font-size-complex="16pt"/>
    </style:style>
    <style:style style:name="P32" style:family="paragraph" style:parent-style-name="Text_20_body">
      <style:paragraph-properties fo:margin-left="0cm" fo:margin-right="2.9cm" fo:margin-top="0cm" fo:margin-bottom="0.4cm" fo:line-height="0.801cm" fo:text-align="justify" fo:text-align-last="justify" style:justify-single-word="false" fo:orphans="2" fo:widows="2" fo:hyphenation-ladder-count="no-limit" fo:text-indent="0cm" style:auto-text-indent="false"/>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33" style:family="paragraph" style:parent-style-name="Text_20_body" style:master-page-name="">
      <style:paragraph-properties fo:margin-left="0cm" fo:margin-right="2.9cm" fo:margin-top="0cm" fo:margin-bottom="0.6cm" fo:line-height="0.801cm" fo:text-align="justify" fo:text-align-last="justify" style:justify-single-word="false" fo:orphans="2" fo:widows="2" fo:hyphenation-ladder-count="no-limit" fo:text-indent="0cm" style:auto-text-indent="false" style:page-number="auto"/>
      <style:text-properties fo:font-variant="normal" fo:text-transform="none" fo:color="#000000" style:font-name="Arial" fo:font-size="18pt" fo:letter-spacing="normal" fo:language="de" fo:country="DE" fo:font-style="normal" fo:font-weight="normal" style:font-size-asian="18pt" style:font-name-complex="Arial" style:font-size-complex="18pt" fo:hyphenate="true" fo:hyphenation-remain-char-count="2" fo:hyphenation-push-char-count="2"/>
    </style:style>
    <style:style style:name="P34" style:family="paragraph" style:parent-style-name="Text_20_body" style:master-page-name="">
      <style:paragraph-properties fo:margin-left="0.3cm" fo:margin-right="0cm" fo:margin-top="0cm" fo:margin-bottom="0cm" fo:line-height="0.801cm" fo:text-align="center" style:justify-single-word="false" fo:orphans="2" fo:widows="2" fo:hyphenation-ladder-count="no-limit" fo:text-indent="0cm" style:auto-text-indent="false" style:page-number="auto" fo:padding-left="0cm" fo:padding-right="0cm" fo:padding-top="0.199cm" fo:padding-bottom="0.199cm" fo:border="0.018cm solid #000000" style:shadow="#dddddd 0.3cm 0.3cm"/>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35" style:family="paragraph" style:parent-style-name="Text_20_body">
      <style:paragraph-properties fo:margin-left="0.3cm" fo:margin-right="0cm" fo:margin-top="0cm" fo:margin-bottom="1.199cm" fo:line-height="1cm" fo:text-align="center" style:justify-single-word="false" fo:orphans="2" fo:widows="2" fo:hyphenation-ladder-count="no-limit" fo:text-indent="0cm" style:auto-text-indent="false" fo:padding-left="0cm" fo:padding-right="0cm" fo:padding-top="0.199cm" fo:padding-bottom="0.199cm" fo:border="0.018cm solid #000000" style:shadow="#dddddd 0.3cm 0.3cm"/>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36" style:family="paragraph" style:parent-style-name="Text_20_body" style:master-page-name="">
      <style:paragraph-properties fo:margin-left="0.6cm" fo:margin-right="0.3cm" fo:margin-top="0cm" fo:margin-bottom="0cm" fo:line-height="0.801cm" fo:text-align="center" style:justify-single-word="false" fo:orphans="2" fo:widows="2" fo:hyphenation-ladder-count="no-limit" fo:text-indent="0cm" style:auto-text-indent="false" style:page-number="auto" fo:padding-left="0cm" fo:padding-right="0cm" fo:padding-top="0.199cm" fo:padding-bottom="0.199cm" fo:border="0.018cm solid #000000" style:shadow="#dddddd 0.3cm 0.3cm"/>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37" style:family="paragraph" style:parent-style-name="Text_20_body" style:master-page-name="">
      <style:paragraph-properties fo:margin-left="0.6cm" fo:margin-right="0.3cm" fo:margin-top="0cm" fo:margin-bottom="0cm" fo:line-height="0.801cm" fo:text-align="center" style:justify-single-word="false" fo:orphans="2" fo:widows="2" fo:hyphenation-ladder-count="no-limit" fo:text-indent="0cm" style:auto-text-indent="false" style:page-number="auto" fo:background-color="transparent" fo:padding-left="0cm" fo:padding-right="0cm" fo:padding-top="0.199cm" fo:padding-bottom="0.199cm" fo:border="0.018cm solid #000000" style:shadow="#dddddd 0.3cm 0.3cm">
        <style:background-image/>
      </style:paragraph-properties>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38" style:family="paragraph" style:parent-style-name="Text_20_body">
      <style:paragraph-properties fo:margin-left="0.6cm" fo:margin-right="0.3cm" fo:margin-top="0cm" fo:margin-bottom="1cm" fo:line-height="1cm" fo:text-align="center" style:justify-single-word="false" fo:orphans="2" fo:widows="2" fo:hyphenation-ladder-count="no-limit" fo:text-indent="0cm" style:auto-text-indent="false" fo:padding-left="0cm" fo:padding-right="0cm" fo:padding-top="0.199cm" fo:padding-bottom="0.199cm" fo:border="0.018cm solid #000000" style:shadow="#dddddd 0.3cm 0.3cm"/>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39" style:family="paragraph" style:parent-style-name="Text_20_body">
      <style:paragraph-properties fo:margin-left="0.6cm" fo:margin-right="0.3cm" fo:margin-top="0cm" fo:margin-bottom="0.801cm" fo:line-height="1cm" fo:text-align="center" style:justify-single-word="false" fo:orphans="2" fo:widows="2" fo:hyphenation-ladder-count="no-limit" fo:text-indent="0cm" style:auto-text-indent="false" fo:background-color="transparent" fo:padding-left="0cm" fo:padding-right="0cm" fo:padding-top="0.199cm" fo:padding-bottom="0.199cm" fo:border="0.018cm solid #000000" style:shadow="#dddddd 0.3cm 0.3cm" style:join-border="false">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40" style:family="paragraph" style:parent-style-name="Text_20_body" style:master-page-name="">
      <style:paragraph-properties fo:margin-left="0.801cm" fo:margin-right="0.499cm" fo:margin-top="0cm" fo:margin-bottom="0cm" fo:line-height="0.801cm" fo:text-align="center" style:justify-single-word="false" fo:orphans="2" fo:widows="2" fo:hyphenation-ladder-count="no-limit" fo:text-indent="0cm" style:auto-text-indent="false" style:page-number="auto" fo:padding-left="0cm" fo:padding-right="0cm" fo:padding-top="0.199cm" fo:padding-bottom="0.199cm" fo:border="0.018cm solid #000000" style:shadow="#dddddd 0.3cm 0.3cm"/>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41" style:family="paragraph" style:parent-style-name="Text_20_body">
      <style:paragraph-properties fo:margin-left="0.801cm" fo:margin-right="0.499cm" fo:margin-top="0cm" fo:margin-bottom="1cm" fo:line-height="1cm" fo:text-align="center" style:justify-single-word="false" fo:orphans="2" fo:widows="2" fo:hyphenation-ladder-count="no-limit" fo:text-indent="0cm" style:auto-text-indent="false" fo:padding-left="0cm" fo:padding-right="0cm" fo:padding-top="0.199cm" fo:padding-bottom="0.199cm" fo:border="0.018cm solid #000000" style:shadow="#dddddd 0.3cm 0.3cm" style:join-border="false"/>
      <style:text-properties fo:color="#000000" style:font-name="Times New Roman" fo:font-size="16pt" fo:language="de" fo:country="DE" style:font-size-asian="16pt" style:font-name-complex="Arial" style:font-size-complex="16pt" fo:hyphenate="true" fo:hyphenation-remain-char-count="2" fo:hyphenation-push-char-count="2"/>
    </style:style>
    <style:style style:name="P42" style:family="paragraph" style:parent-style-name="Text_20_body" style:master-page-name="">
      <style:paragraph-properties fo:margin-left="1.3cm" fo:margin-right="1cm" fo:margin-top="0cm" fo:margin-bottom="0cm" fo:line-height="0.801cm" fo:text-align="center" style:justify-single-word="false" fo:orphans="2" fo:widows="2" fo:hyphenation-ladder-count="no-limit" fo:text-indent="0cm" style:auto-text-indent="false" style:page-number="auto" fo:padding-left="0cm" fo:padding-right="0cm" fo:padding-top="0.199cm" fo:padding-bottom="0.199cm" fo:border="0.018cm solid #000000" style:shadow="#dddddd 0.3cm 0.3cm"/>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43" style:family="paragraph" style:parent-style-name="Text_20_body">
      <style:paragraph-properties fo:margin-left="1.3cm" fo:margin-right="1cm" fo:margin-top="0cm" fo:margin-bottom="1.499cm" fo:line-height="1cm" fo:text-align="center" style:justify-single-word="false" fo:orphans="2" fo:widows="2" fo:hyphenation-ladder-count="no-limit" fo:text-indent="0cm" style:auto-text-indent="false" fo:background-color="transparent" fo:padding-left="0cm" fo:padding-right="0cm" fo:padding-top="0.199cm" fo:padding-bottom="0.199cm" fo:border="0.018cm solid #000000" style:shadow="#dddddd 0.3cm 0.3cm">
        <style:background-image/>
      </style:paragraph-properties>
      <style:text-properties fo:color="#000000" style:font-name="Times New Roman" fo:font-size="16pt" fo:language="de" fo:country="DE" style:font-size-asian="16pt" style:font-name-complex="Arial" style:font-size-complex="16pt" fo:hyphenate="true" fo:hyphenation-remain-char-count="2" fo:hyphenation-push-char-count="2"/>
    </style:style>
    <style:style style:name="P44" style:family="paragraph" style:parent-style-name="Text_20_body" style:master-page-name="">
      <style:paragraph-properties fo:margin-left="3.3cm" fo:margin-right="3cm" fo:margin-top="0cm" fo:margin-bottom="0cm" fo:line-height="0.801cm" fo:text-align="center" style:justify-single-word="false" fo:orphans="2" fo:widows="2" fo:hyphenation-ladder-count="no-limit" fo:text-indent="0cm" style:auto-text-indent="false" style:page-number="auto" fo:padding-left="0cm" fo:padding-right="0cm" fo:padding-top="0.199cm" fo:padding-bottom="0.199cm" fo:border="0.018cm solid #000000" style:shadow="#dddddd 0.3cm 0.3cm"/>
      <style:text-properties fo:font-variant="normal" fo:text-transform="none" fo:color="#000000" style:font-name="Arial" fo:font-size="19pt" fo:letter-spacing="normal" fo:language="de" fo:country="DE" fo:font-style="italic" fo:font-weight="normal" style:font-size-asian="19pt" style:font-style-asian="italic" style:font-name-complex="Arial" style:font-size-complex="19pt" style:font-style-complex="italic" fo:hyphenate="true" fo:hyphenation-remain-char-count="2" fo:hyphenation-push-char-count="2"/>
    </style:style>
    <style:style style:name="P45" style:family="paragraph" style:parent-style-name="Text_20_body">
      <style:paragraph-properties fo:margin-left="3.3cm" fo:margin-right="3cm" fo:margin-top="0cm" fo:margin-bottom="1cm" fo:line-height="1cm" fo:text-align="center" style:justify-single-word="false" fo:orphans="2" fo:widows="2" fo:hyphenation-ladder-count="no-limit" fo:text-indent="0cm" style:auto-text-indent="false" fo:padding-left="0cm" fo:padding-right="0cm" fo:padding-top="0.199cm" fo:padding-bottom="0.199cm" fo:border="0.018cm solid #000000" style:shadow="#dddddd 0.3cm 0.3cm" style:join-border="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normal" fo:font-weight="normal" style:text-scale="110%"/>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bold" style:font-weight-asian="bold" style:font-weight-complex="bold" style:text-scale="110%"/>
    </style:style>
    <style:style style:name="T6" style:family="text">
      <style:text-properties fo:font-variant="normal" fo:text-transform="none" fo:letter-spacing="normal" fo:font-style="italic" fo:font-weight="bold" style:font-style-asian="italic" style:font-weight-asian="bold" style:font-style-complex="italic" style:font-weight-complex="bold"/>
    </style:style>
    <style:style style:name="T7" style:family="text">
      <style:text-properties fo:font-variant="normal" fo:text-transform="none" fo:letter-spacing="normal" fo:font-style="italic" fo:font-weight="normal" style:font-style-asian="italic" style:font-style-complex="italic"/>
    </style:style>
    <style:style style:name="T8" style:family="text">
      <style:text-properties fo:font-variant="normal" fo:text-transform="none" style:font-name="Arial" fo:letter-spacing="normal" fo:font-style="normal" fo:font-weight="normal"/>
    </style:style>
    <style:style style:name="T9" style:family="text">
      <style:text-properties fo:font-variant="normal" fo:text-transform="none" style:font-name="Arial" fo:letter-spacing="normal" fo:font-style="normal" fo:font-weight="normal" style:font-style-asian="italic" style:font-style-complex="italic"/>
    </style:style>
    <style:style style:name="T10" style:family="text">
      <style:text-properties fo:font-variant="normal" fo:text-transform="none" style:font-name="Times New Roman" fo:font-size="22pt" fo:letter-spacing="normal" fo:font-style="normal" fo:font-weight="normal" style:font-size-asian="22pt" style:font-size-complex="22pt"/>
    </style:style>
    <style:style style:name="T11" style:family="text">
      <style:text-properties fo:font-variant="normal" fo:text-transform="none" fo:font-size="22pt" fo:letter-spacing="normal" fo:font-style="normal" fo:font-weight="bold" style:font-size-asian="22pt" style:font-weight-asian="bold" style:font-name-complex="Times New Roman" style:font-size-complex="22pt" style:font-weight-complex="bold"/>
    </style:style>
    <style:style style:name="T12" style:family="text">
      <style:text-properties fo:font-variant="normal" fo:text-transform="none" fo:color="#000000" style:font-name="Arial" fo:font-size="18pt" fo:letter-spacing="normal" fo:language="de" fo:country="DE" fo:font-style="normal" fo:font-weight="normal" style:font-size-asian="18pt" style:font-name-complex="Arial" style:font-size-complex="18pt"/>
    </style:style>
    <style:style style:name="T13" style:family="text">
      <style:text-properties fo:font-variant="normal" fo:text-transform="none" fo:color="#000000" style:font-name="Arial" fo:font-size="18pt" fo:letter-spacing="normal" fo:language="de" fo:country="DE" fo:font-style="italic" fo:font-weight="normal" style:font-size-asian="18pt" style:font-style-asian="italic" style:font-name-complex="Arial" style:font-size-complex="18pt" style:font-style-complex="italic"/>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105%"/>
    </style:style>
    <style:style style:name="T16" style:family="text">
      <style:text-properties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text-scale="98%"/>
    </style:style>
    <style:style style:name="T19" style:family="text">
      <style:text-properties style:font-style-asian="italic" style:font-style-complex="italic"/>
    </style:style>
    <style:style style:name="T20" style:family="text">
      <style:text-properties style:text-scale="98%"/>
    </style:style>
    <style:style style:name="T21" style:family="text">
      <style:text-properties style:text-scale="110%"/>
    </style:style>
    <style:style style:name="T22" style:family="text">
      <style:text-properties style:text-scale="10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9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40%" draw:contrast="0%" draw:red="0%" draw:green="0%" draw:blue="0%" draw:gamma="100%" draw:color-inversion="false" draw:image-opacity="100%" draw:color-mode="standard"/>
    </style:style>
    <style:style style:name="fr3" style:family="graphic" style:parent-style-name="Graphics">
      <style:graphic-properties fo:margin-left="0.4cm" fo:margin-right="0cm" style:run-through="foreground" style:wrap="run-through" style:number-wrapped-paragraphs="no-limit" style:vertical-pos="from-top" style:vertical-rel="paragraph" style:horizontal-pos="from-left" style:horizontal-rel="paragraph" style:mirror="none" fo:clip="rect(0cm, 0.499cm, 0cm, 0.499cm)" draw:luminance="4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style:mirror="none" fo:clip="rect(0cm, 0cm, 0cm, 1cm)" draw:luminance="4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יֵשׁוּעַ הַמָשִׁיחַ</text:p>
      <text:p text:style-name="P9">ICH BIN GEKOMMEN</text:p>
      <text:p text:style-name="P8">Wie das Sedermahl auf Jesus Christus als das „wahre Opferlamm“ und den verheißenen Messias hinweist.</text:p>
      <text:p text:style-name="P6">Jedes Jahr feiern Juden beim Pessach-Fest die Befreiung ihres Volkes aus der Sklaverei in Ägypten. Am Vorabend des Pessach gibt es ein Sedermahl (Seder bedeutet Ordnung). Dabei werden nach einer genau festgelegten Ordnung und begleitet von Lesungen, Segenssprüchen und Danksagung vier Kelche Wein getrunken und verschiedene symbolische Speisen gegessen.</text:p>
      <text:p text:style-name="P10"><text:span text:style-name="T1">Zu Beginn des Sedermahls werden drei Matzen (ungesäuertes Brot) in eine „Matzentasche“ aus Stoff mit drei Fächern gesteckt. Dann wird die mittlere Matze herausgezogen und in zwei Teile zerbrochen. Der größere Teil, der sogenannte </text:span><text:span text:style-name="T4">Afikomen</text:span><text:span text:style-name="T1">, wird in ein Leinentuch gewickelt, „versteckt“ und gegen Ende des Sedermahls hervorgeholt (bzw. von Kindern gesucht, die dafür eine Belohnung erhalten) und schließlich als „Nachtisch“ verspeist. </text:span></text:p>
      <text:p text:style-name="P10"><text:span text:style-name="T1">Der Afikomen steht symbolisch für das </text:span><text:span text:style-name="T4">Opferlamm</text:span><text:span text:style-name="T1">. Ursprünglich wurde anstelle des Afikomen ein Stück des geschlachteten Pessach-Lamms gegessen. Seit der Zerstörung des Jerusalemer Tempels im Jahr 70 n.Chr. und dem Ende des Opferdienstes wird stattdessen symbolisch ein Stück Matze gegessen.</text:span></text:p>
      <text:p text:style-name="P10"><text:span text:style-name="T1">Für Christen und messianische Juden ist </text:span><text:span text:style-name="T4">Jesus Christus</text:span><text:span text:style-name="T1"> das<text:line-break/>wahre Opferlamm und der von Gott verheißene Messias, der vor rund 2000 Jahren gekommen ist, um uns Menschen aus der „Sklaverei der Sünde“ zu befreien und uns Ewiges Leben zu schenken.</text:span></text:p>
      <text:p text:style-name="P4">JESUS CHRISTUS, DAS WAHRE PESSACH-LAMM</text:p>
      <text:p text:style-name="P20">Warum war Gott die genaue Einhaltung von Ordnungen so wichtig? Weil sie Botschaften enthalten, die unverfälscht an spätere Generationen weitergegeben werden sollen (2. Mose 12,24-27): Prophetische Hinweise auf den Erlöser und Messias, den Gott bereits unmittelbar nach dem Sündenfall angekündigt hat (1. Mose 3,15) und der schließlich in der Person von Jesus Christus auf die Erde kam. Allein das Sedermahl enthält mehrere solcher Hinweise:</text:p>
      <text:p text:style-name="P16"><text:span text:style-name="T4">1. DIE DREI MATZEN</text:span><text:span text:style-name="T1"> in der Matzentasche symbolisieren die drei Personen Gottes, wie sie beispielsweise während der Taufe Jesu Christi in Erscheinung treten: </text:span><text:span text:style-name="T4">Vater</text:span><text:span text:style-name="T1">, </text:span><text:span text:style-name="T4">Sohn</text:span><text:span text:style-name="T1"> und </text:span><text:span text:style-name="T4">Heiliger Geist</text:span><text:span text:style-name="T1">.</text:span></text:p>
      <text:p text:style-name="P34">Und als Jesus getauft war, stieg er sogleich aus dem<text:line-break/>Wasser herauf; und siehe, die Himmel wurden ihm geöffnet,<text:line-break/>und er sah den <text:span text:style-name="T14">Geist Gottes</text:span> wie eine Taube herabfahren<text:line-break/>und auf sich kommen. Und siehe, eine Stimme kommt aus<text:line-break/>den Himmeln, welche spricht: „Dieser ist <text:span text:style-name="T14">mein</text:span><text:span text:style-name="T16"> geliebter<text:line-break/></text:span><text:span text:style-name="T14">Sohn</text:span>, an dem <text:span text:style-name="T14">ich</text:span> Wohlgefallen gefunden habe.“</text:p>
      <text:p text:style-name="P35">– Matthäus 3,16-17 –</text:p>
      <text:p text:style-name="P15"><text:span text:style-name="T14">2. </text:span><text:span text:style-name="T15">DIE MITTLERE MATZE,</text:span><text:span text:style-name="T22"> die aus der Matzentasche heraus</text:span>­gezogen wird, steht für den <text:span text:style-name="T14">Sohn Gottes</text:span>, der aus der Dreieinigkeit<text:line-break/>heraus als der Mensch Jesus Christus auf die Erde kam.</text:p>
      <text:p text:style-name="P36">Im Anfang war <text:span text:style-name="T14">das Wort</text:span>, und <text:span text:style-name="T14">das Wort</text:span> war bei Gott,<text:line-break/>und <text:span text:style-name="T14">das Wort</text:span> war Gott. Und <text:span text:style-name="T14">das Wort wurde Fleisch</text:span><text:line-break/>und <text:span text:style-name="T14">wohnte unter uns</text:span>, und wir haben seine Herrlichkeit<text:line-break/>angeschaut, eine Herrlichkeit als eines <text:span text:style-name="T14">Einzigen<text:line-break/>vom Vater</text:span>, voller Gnade und Wahrheit.</text:p>
      <text:p text:style-name="P38">– Johannes 1,1.14 –</text:p>
      <text:p text:style-name="P26"><text:span text:style-name="T4">3. DIE BESCHAFFENHEIT DER MATZE:</text:span><text:span text:style-name="T1"> Ohne </text:span><text:span text:style-name="T4">Sauerteig</text:span><text:span text:style-name="T1"> gebacken (Sauerteig steht in der Bibel für Sünde), mit zahlreichen in Reihen (</text:span><text:span text:style-name="T4">Streifen</text:span><text:span text:style-name="T1">) angeordneten </text:span><text:span text:style-name="T4">Löchern</text:span><text:span text:style-name="T1"> und „Brandspuren“ übersät, erinnert sie an den </text:span><text:span text:style-name="T4">geschundenen Leib Jesu Christi:</text:span><text:span text:style-name="T1"> Nur Er, der selbst ohne Sünde war, konnte die Sünde der Menschen tragen und uns loskaufen, so dass Gott uns nun gerechtsprechen kann.</text:span></text:p>
      <text:p text:style-name="P37">Jedoch unsere Leiden – er hat sie getragen,<text:line-break/>und unsere Schmerzen – er hat sie auf sich geladen.<text:line-break/>Wir aber, wir hielten ihn für bestraft, von Gott geschlagen<text:line-break/>und niedergebeugt. Doch er war <text:span text:style-name="T14">durchbohrt</text:span> um unserer<text:line-break/>Vergehen willen, <text:span text:style-name="T14">zerschlagen</text:span> um unserer Sünden willen.<text:line-break/>Die Strafe lag auf ihm zu unserm Frieden, und durch<text:line-break/>seine <text:span text:style-name="T14">Striemen</text:span> ist uns Heilung geworden.</text:p>
      <text:p text:style-name="P39">– Jesaja 53,4-5 –</text:p>
      <text:p text:style-name="P36">Den, <text:span text:style-name="T16">der </text:span><text:span text:style-name="T14">Sünde</text:span><text:span text:style-name="T16"> nicht kannte</text:span>, hat er für uns zur Sünde<text:line-break/>gemacht, damit wir Gottes Gerechtigkeit wurden in ihm.</text:p>
      <text:p text:style-name="P38">– 2.Korinther 5,21 –</text:p>
      <text:p text:style-name="P17"><text:span text:style-name="T14">4. JESUS CHRISTUS SELBST</text:span> hat am Vorabend Seiner Kreuzigung beim „letzten Abendmahl“ (das ebenfalls ein Sedermahl war) den Afikomen und den dritten Kelch (den Kelch der Erlösung) <text:span text:style-name="T14">auf Sich</text:span> bezogen:</text:p>
      <text:p text:style-name="P36">Und er nahm Brot, dankte, brach und gab es ihnen und<text:line-break/>sprach: „<text:span text:style-name="T16">Dies ist </text:span><text:span text:style-name="T14">mein Leib</text:span>, der für euch gegeben wird.<text:line-break/>Dies tut zu meinem Gedächtnis!“ Ebenso auch den Kelch<text:line-break/>nach dem Mahl und sagte: „Dieser Kelch ist der neue<text:line-break/>Bund in <text:span text:style-name="T14">meinem Blut</text:span>, das für euch vergossen wird.“</text:p>
      <text:p text:style-name="P38"><text:span text:style-name="T19">– </text:span>Lukas 22,19-20 –</text:p>
      <text:p text:style-name="P25"><text:span text:style-name="T4">5. </text:span><text:span text:style-name="T5">DER AFIKOMEN</text:span><text:span text:style-name="T3">, der während des Sedermahls in </text:span><text:span text:style-name="T5">Leinen</text:span><text:span text:style-name="T4"><text:line-break/></text:span><text:span text:style-name="T1">gewickelt, </text:span><text:span text:style-name="T4">beiseitegelegt</text:span><text:span text:style-name="T1"> und später </text:span><text:span text:style-name="T4">gesucht</text:span><text:span text:style-name="T1"> und wieder </text:span><text:span text:style-name="T4">hervor­geholt</text:span><text:span text:style-name="T1"> wird, führt uns bildlich vor Augen, wie der </text:span><text:span text:style-name="T2">Leib Jesu Christi</text:span><text:span text:style-name="T1"> für uns „gebrochen“ (misshandelt und getötet), in Leinen gewickelt, in ein Felsengrab gelegt und am dritten Tag auferweckt wurde.</text:span></text:p>
      <text:p text:style-name="P40">Und Josef nahm den <text:span text:style-name="T16">Leib</text:span> und wickelte ihn in ein reines<text:line-break/><text:span text:style-name="T14">Leinentuch</text:span> und <text:span text:style-name="T14">legte ihn</text:span> in seine neue <text:span text:style-name="T16">Gruft</text:span>, die er in<text:line-break/>den Felsen ausgehauen hatte; und er wälzte einen<text:line-break/>großen Stein an die Tür der Gruft und ging weg.</text:p>
      <text:p text:style-name="P41"><text:span text:style-name="T9">– </text:span><text:span text:style-name="T8">Matthäus 27,59-60 –</text:span></text:p>
      <text:p text:style-name="P42">Der Engel aber begann und sprach zu den Frauen:<text:line-break/>„Fürchtet euch nicht! Denn ich weiß, dass ihr Jesus,<text:line-break/>den Gekreuzigten, <text:span text:style-name="T14">sucht</text:span>. Er ist nicht hier, denn <text:span text:style-name="T16">er ist<text:line-break/></text:span><text:span text:style-name="T14">auferweckt</text:span><text:span text:style-name="T16"> worden</text:span>, wie er gesagt hat.“</text:p>
      <text:p text:style-name="P43"><text:span text:style-name="T9">– </text:span><text:span text:style-name="T8">Matthäus 28,5-6 –</text:span></text:p>
      <text:p text:style-name="P22"><text:span text:style-name="T4">6. DER BEGRIFF</text:span><text:span text:style-name="T1"> „Afikomen“ (auch „Afikoman“ oder „Afikomon“; heb. </text:span><text:span text:style-name="T11">אַפִיקוֹמָן</text:span><text:span text:style-name="T1">) ist wahrscheinlich eine phonetische Transkription des griechischen Wortes „aphikomen“ (</text:span><text:span text:style-name="T10">ἀφῑκόμην</text:span><text:span text:style-name="T1">), eine Vergangenheitsform (Aorist) von „aphikneomai“ (</text:span><text:span text:style-name="T10">ἀφικνέομαι</text:span><text:span text:style-name="T1">) = (an-)kommen. Wörtlich bedeutet Afikomen also: „</text:span><text:span text:style-name="T4">Ich </text:span><text:span text:style-name="T6">bin</text:span><text:span text:style-name="T4"> gekommen.</text:span><text:span text:style-name="T1">“ Christen und messianische Juden glauben, dass der Messias bereits gekommen </text:span><text:span text:style-name="T7">ist</text:span><text:span text:style-name="T1">, nämlich in der Person Jesus Christus.</text:span></text:p>
      <text:p text:style-name="P44">... Denn unser Passahlamm ist für uns geschlachtet worden: Christus.</text:p>
      <text:p text:style-name="P45"><text:span text:style-name="T19">– </text:span>1.Korinther 5,7 –</text:p>
      <text:p text:style-name="P4">JESUS CHRISTUS, DER EINZIG WAHRE GERECHTE</text:p>
      <text:p text:style-name="P21">Am 15.08.2024 hat Gott mir auf ganz besondere Weise gezeigt, dass Jesus der einzig wahre Gerechte ist: Beim Spazierengehen fand ich einen Kieselstein mit einem <text:span text:style-name="T14">Kreuz</text:span> darauf. Ich war darüber sehr erfreut, da ich Jesus schon seit einiger Zeit um einen solchen Stein gebeten hatte. Erst zu Hause entdeckte ich über dem Kreuz eine Art Schriftzeichen, das ich später als den hebräischen Buchstaben <text:span text:style-name="T14">Tzade</text:span> identifizierte, allerdings um 90° nach links gedreht:</text:p>
      <table:table table:name="Tabelle1" table:style-name="Tabelle1">
        <table:table-column table:style-name="Tabelle1.A"/>
        <table:table-column table:style-name="Tabelle1.B"/>
        <table:table-row>
          <table:table-cell table:style-name="Tabelle1.A1" office:value-type="string">
            <text:p text:style-name="P27"><draw:frame draw:style-name="fr1" draw:name="Grafik9" text:anchor-type="as-char" svg:width="7.68cm" svg:height="9.52cm" draw:z-index="0"><draw:image xlink:href="Pictures/200000070000577200006C68BDC6C514.svm" xlink:type="simple" xlink:show="embed" xlink:actuate="onLoad"/></draw:frame></text:p>
          </table:table-cell>
          <table:table-cell table:style-name="Tabelle1.A1" office:value-type="string">
            <text:p text:style-name="P27"><draw:frame draw:style-name="fr1" draw:name="Grafik10" text:anchor-type="as-char" svg:width="7.68cm" svg:height="9.52cm" draw:z-index="1"><draw:image xlink:href="Pictures/200000070000577200006C68217D8267.svm" xlink:type="simple" xlink:show="embed" xlink:actuate="onLoad"/></draw:frame></text:p>
          </table:table-cell>
        </table:table-row>
        <table:table-row>
          <table:table-cell table:style-name="Tabelle1.A1" office:value-type="string">
            <text:p text:style-name="P29">Kieselstein mit Kreuz</text:p>
          </table:table-cell>
          <table:table-cell table:style-name="Tabelle1.A1" office:value-type="string">
            <text:p text:style-name="P31">Nachgezeichnet:<text:line-break/>Ein Schriftzeichen?</text:p>
          </table:table-cell>
        </table:table-row>
      </table:table>
      <table:table table:name="Tabelle2" table:style-name="Tabelle2">
        <table:table-column table:style-name="Tabelle2.A"/>
        <table:table-column table:style-name="Tabelle2.B"/>
        <table:table-row>
          <table:table-cell office:value-type="string">
            <text:p text:style-name="P27"><draw:frame draw:style-name="fr2" draw:name="Grafik2" text:anchor-type="as-char" svg:width="4.5cm" svg:height="6.001cm" draw:z-index="2"><draw:image xlink:href="Pictures/2000000700001A27000022F1E70F554F.svm" xlink:type="simple" xlink:show="embed" xlink:actuate="onLoad"/></draw:frame></text:p>
            <text:p text:style-name="P3">Das Schriftzeichen<text:line-break/>auf dem Stein (gedreht)</text:p>
          </table:table-cell>
          <table:table-cell office:value-type="string">
            <text:p text:style-name="P27"><draw:frame draw:style-name="fr2" draw:name="Grafik1" text:anchor-type="as-char" svg:width="4.65cm" svg:height="6.001cm" draw:z-index="3"><draw:image xlink:href="Pictures/20000007000014C100001ACAA7DF5C89.svm" xlink:type="simple" xlink:show="embed" xlink:actuate="onLoad"/></draw:frame></text:p>
            <text:p text:style-name="P3">Der hebräische<text:line-break/>Buchstabe Tzade</text:p>
          </table:table-cell>
        </table:table-row>
      </table:table>
      <text:p text:style-name="Text_20_body"/>
      <text:p text:style-name="P5"><text:span text:style-name="T12">Da ich zu dieser Zeit die hebräischen Buchstaben noch nicht kannte, schaute ich in einem Buch nach und war nicht wenig überrascht, dass dieses „Gekrakel“ auf dem Stein </text:span><text:span text:style-name="T13">tatsächlich</text:span><text:span text:style-name="T12"> einem hebräischen Buchstaben ähnelt (wenn auch um 90° nach links gedreht)!</text:span></text:p>
      <text:p text:style-name="P17">Zur Bedeutung des Tzade heißt es dort:</text:p>
      <text:p text:style-name="P11">Ein bekanntes hebräisches Wort mit einem Tzade ist <text:span text:style-name="T14">Tzaddik</text:span> (ein Gerechter). Deswegen nennt man in Jiddisch den Buchstaben auch manchmal Tzaddik.</text:p>
      <text:p text:style-name="P18">Quelle: Buch „ALEF-BET“ von Kees de Vreugd, 2019, Seite 43</text:p>
      <text:p text:style-name="P24">Weiter wird ausgeführt, dass es zwei Formen des Tzade gibt, je nachdem, ob es am Ende eines Wortes steht oder nicht. Wenn es am Ende steht, geht der untere Strich nicht waagerecht nach links, sondern nach unten, so wie hier zu sehen (rechtes Bild):</text:p>
      <table:table table:name="Tabelle4" table:style-name="Tabelle4">
        <table:table-column table:style-name="Tabelle4.A"/>
        <table:table-column table:style-name="Tabelle4.B"/>
        <table:table-column table:style-name="Tabelle4.C"/>
        <table:table-row>
          <table:table-cell table:style-name="Tabelle4.A1" office:value-type="string">
            <text:p text:style-name="P2">צ</text:p>
          </table:table-cell>
          <table:table-cell table:style-name="Tabelle4.A1" office:value-type="string">
            <text:p text:style-name="P1"/>
          </table:table-cell>
          <table:table-cell table:style-name="Tabelle4.A1" office:value-type="string">
            <text:p text:style-name="P2">ץ</text:p>
          </table:table-cell>
        </table:table-row>
        <table:table-row>
          <table:table-cell table:style-name="Tabelle4.A1" office:value-type="string">
            <text:p text:style-name="P30">Normales Tzade</text:p>
          </table:table-cell>
          <table:table-cell table:style-name="Tabelle4.A1" office:value-type="string">
            <text:p text:style-name="P1"/>
          </table:table-cell>
          <table:table-cell table:style-name="Tabelle4.A1" office:value-type="string">
            <text:p text:style-name="P28">Schluss-Tzade</text:p>
          </table:table-cell>
        </table:table-row>
      </table:table>
      <text:p text:style-name="P15">Dazu heißt es in dem Buch:</text:p>
      <text:p text:style-name="P12">Die beiden Formen symbolisieren laut dem Talmud, dass der Rechtschaffene, der durch Demut gekennzeichnet ist und daher gebeugt dasteht, letztendlich aufgerichtet wird. [...] dass er sich vor Gott niederbeugt und von IHM abhängig geworden ist.<text:line-break/>Dadurch lebt er sehr nahe bei Gott. Das kommt vor allem in der <text:soft-page-break/>Kraft seines Gebets zum Ausdruck. [...] Der Gerechte ist das Fundament der Welt. [...] Der Gerechte spiegelt Gottes Bild<text:line-break/>wider.</text:p>
      <text:p text:style-name="P18">Quelle: Buch „ALEF-BET“ von Kees de Vreugd, 2019, Seite 43</text:p>
      <text:p text:style-name="P15">Auch wenn es hier nicht explizit erwähnt wird, erinnert mich diese Beschreibung doch schon sehr an <text:span text:style-name="T14">Jesus Christus</text:span>, der dieser Gerechte ist (1.Petrus 3,18). Wahrend seiner Zeit auf der Erde hat Er als der Sohn Gottes seine ganze Königswürde abgelegt, sich vollkommen erniedrigt (Philipper 2,5-8) und sich ganz vom Vater abhängig gemacht (Johannes 5,19). Durch Gebet war Er immer eng mit dem Vater verbunden (Markus 1,35). Er wurde aufgerichtet, was man auf zweierlei Weise deuten kann: Einmal am Kreuz (Johannes 3,14), und dann bei Seiner Auferstehung (Philipper 2,9). Und Er ist der Fels (1.Korinther 10,4), das Fundament der Welt (1.Korinther 3,11). Wer Ihn sieht, sieht den Vater (Johannes 14,9).</text:p>
      <text:p text:style-name="P17">Natürlich war ich nicht der Erste, den das Tzade und seine Bedeutung an den Herrn Jesus Christus erinnert hat, wie diese <text:span text:style-name="T21">beiden </text:span>Zitate von zwei Websites zeigen:</text:p>
      <text:p text:style-name="P11">Die gebogene Form von Tzade stellt gerechte Demut dar, ist aber auch ein Bild des Leidenden Tzaddik, welches auch ein Bild des Herrn Jesus ist. Die Sofit-Form des Buchstabens stellt den erhöhten Tzaddik dar, der mit siegreichen, lobenden und erhobenen Armen steht.</text:p>
      <text:p text:style-name="P11">Das gekrümmte Tzade ist ein Bild von Jesus am Kreuz und<text:line-break/>Seiner Demut (Anfangs-Tzade).</text:p>
      <text:p text:style-name="P11">Das stehende Tzade ist ein Bild von Jesu Auferstehung und Fülle des Lebens (Schluss-Tzade).</text:p>
      <text:p text:style-name="P13">Quelle: Benjamin Strube: Tzade צ [https://www.geistlicher-felsen.de/tzade]</text:p>
      <text:p text:style-name="P14">Die Heiligen Schriften erklären, dass Jeschua der Messias der einzig wahre Tzaddik ist, da nur Er die Torah des Mose wirklich erfüllte und sich selbst als Opfergabe am Kreuz hingab, um die Welt vor dem Zorn Gottes zu retten (2.Korinther 5,19; Johannes 3,36). Diejenigen, die auf Ihn vertrauen, sind ebenfalls als<text:line-break/>Tzaddikim [Gerechte] gerechtfertigt, denn: <text:span text:style-name="T17">„Der Gerechte wird aus Glauben leben.“</text:span> (Habakuk 2,4; Römer 1,17; Galater 3,11).</text:p>
      <text:p text:style-name="P23">Quelle: John J. Parsons: The Suffering Tzaddik [https://www.hebrew4christians<text:line-break/>.com/Meditations/Tzaddik/tzaddik.html] (übersetzt mit Google Translate)</text:p>
      <text:p text:style-name="P21">Dass das Tzade auf dem Stein um 90° nach links gedreht ist, die <text:span text:style-name="T14">Schreibrichtung</text:span> also quasi „<text:span text:style-name="T14">von oben</text:span> (Gott) <text:span text:style-name="T14">nach unten</text:span> (Kreuz)“ geht, könnte man so interpretierten, als ob Gott damit sagen will: <text:span text:style-name="T17">„Dieser (Jesus am Kreuz) ist der wahre Gerechte (Tzaddik)!“</text:span> –<text:line-break/>analog zu Jesu Taufe im Jordan, als der Heilige Geist auf Jesus <text:span text:style-name="T14">herabkam</text:span> und Gott der Vater durch eine Stimme aus dem Himmel allen bezeugt hat: <text:span text:style-name="T17">„Dieser ist mein geliebter Sohn.“</text:span> (Matthäus 3,17)</text:p>
      <text:p text:style-name="P32"><draw:frame draw:style-name="fr3" draw:name="Grafik3" text:anchor-type="paragraph" svg:x="16.353cm" svg:y="-0.162cm" svg:width="2.499cm" svg:height="3.979cm" draw:z-index="4"><draw:image xlink:href="Pictures/20000007000014C100001ACAA7DF5C89.svm" xlink:type="simple" xlink:show="embed" xlink:actuate="onLoad"/></draw:frame>Und noch etwas fällt auf: Mit seinen beiden oberen<text:line-break/>Serifen sieht der Buchstabe Tzade ein wenig so aus wie ein <text:span text:style-name="T14">kniender Mensch</text:span> von der Seite, der sein Gesicht und seine Hände flehend nach oben in Richtung Himmel erhebt, so als ob er Gott verzweifelt um etwas bittet – vielleicht darum, etwas Schlimmes von ihm abzuwenden.</text:p>
      <text:p text:style-name="P33"><draw:frame draw:style-name="fr4" draw:name="Grafik4" text:anchor-type="paragraph" svg:x="16.357cm" svg:y="-0.31cm" svg:width="2.611cm" svg:height="4.099cm" draw:z-index="5"><draw:image xlink:href="Pictures/2000000700001A27000022F1E70F554F.svm" xlink:type="simple" xlink:show="embed" xlink:actuate="onLoad"/></draw:frame>Im Vergleich dazu erscheint das Tzade auf dem Stein <text:span text:style-name="T16">weiter </text:span><text:span text:style-name="T14">nach vorn gebeugt</text:span>. Gesicht und Hände weisen schräg nach unten in Richtung Boden und drücken<text:line-break/><text:span text:style-name="T14">Demut</text:span> und „Schicksalsergebenheit“ aus – ein weiterer Hinweis auf Jesus Christus, der sich in Seinen schwers<text:span text:style-name="T21">ten Stunden ganz dem Willen des Vaters überließ:</text:span><text:line-break/><text:span text:style-name="T18">„Nicht mein, sondern dein Wille geschehe!“</text:span><text:span text:style-name="T20"> (Lukas 22,42).</text:span></text:p>
      <text:p text:style-name="P7">Herausgeber: gottsucher.de <text:s/>• <text:s/>Titel: Ich bin gekommen • <text:s/>Stand: 14.05.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3T17:58:28.35</meta:creation-date>
    <dc:date>2025-05-14T13:18:04.94</dc:date>
    <meta:editing-duration>PT15H23M34S</meta:editing-duration>
    <meta:editing-cycles>53</meta:editing-cycles>
    <meta:generator>OpenOffice/4.1.15$Win32 OpenOffice.org_project/4115m2$Build-9813</meta:generator>
    <meta:print-date>2025-05-06T17:30:08.38</meta:print-date>
    <meta:document-statistic meta:table-count="3" meta:image-count="6" meta:object-count="0" meta:page-count="8" meta:paragraph-count="65" meta:word-count="1654" meta:character-count="10591"/>
  </office:meta>
</office:document-meta>
</file>