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4C0000174C2BB3128A.svm"/>
  <manifest:file-entry manifest:media-type="" manifest:full-path="Pictures/2000000700006A3C00006A3CA423CA9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3.402cm" fo:margin-left="2.799cm" fo:margin-right="2.799cm" table:align="margins"/>
    </style:style>
    <style:style style:name="Tabelle3.A" style:family="table-column">
      <style:table-column-properties style:column-width="2.545cm" style:rel-column-width="12446*"/>
    </style:style>
    <style:style style:name="Tabelle3.B" style:family="table-column">
      <style:table-column-properties style:column-width="7.654cm" style:rel-column-width="37425*"/>
    </style:style>
    <style:style style:name="Tabelle3.C" style:family="table-column">
      <style:table-column-properties style:column-width="3.203cm" style:rel-column-width="15664*"/>
    </style:style>
    <style:style style:name="Tabelle3.A1" style:family="table-cell">
      <style:table-cell-properties style:vertical-align="" fo:padding="0.199cm" fo:border-left="0.018cm solid #000000" fo:border-right="none" fo:border-top="0.018cm solid #000000" fo:border-bottom="0.018cm solid #000000"/>
    </style:style>
    <style:style style:name="Tabelle3.B1" style:family="table-cell">
      <style:table-cell-properties style:vertical-align="middle" fo:padding="0.199cm" fo:border-left="none" fo:border-right="none" fo:border-top="0.018cm solid #000000" fo:border-bottom="0.018cm solid #000000"/>
    </style:style>
    <style:style style:name="Tabelle3.C1" style:family="table-cell">
      <style:table-cell-properties fo:background-color="transparent" fo:padding="0.199cm" fo:border-left="none" fo:border-right="0.018cm solid #000000" fo:border-top="0.018cm solid #000000" fo:border-bottom="0.018cm solid #000000">
        <style:background-image/>
      </style:table-cell-properties>
    </style:style>
    <style:style style:name="P1"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color="#000000" style:font-name="Arial" fo:font-size="16pt" fo:language="de" fo:country="DE" style:font-size-asian="16pt" style:font-name-complex="Arial" style:font-size-complex="16pt" fo:hyphenate="true" fo:hyphenation-remain-char-count="2" fo:hyphenation-push-char-count="2"/>
    </style:style>
    <style:style style:name="P2"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3"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4"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bold" style:font-size-asian="16pt" style:font-name-complex="Arial" style:font-size-complex="16pt" fo:hyphenate="true" fo:hyphenation-remain-char-count="2" fo:hyphenation-push-char-count="2"/>
    </style:style>
    <style:style style:name="P5"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6"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weight-asian="normal" style:font-name-complex="Arial" style:font-size-complex="16pt" style:font-weight-complex="normal" fo:hyphenate="true" fo:hyphenation-remain-char-count="2" fo:hyphenation-push-char-count="2"/>
    </style:style>
    <style:style style:name="P7"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fo:padding-left="0.499cm" fo:padding-right="0.499cm" fo:padding-top="0.4cm" fo:padding-bottom="0.4cm" fo:border="0.018cm solid #000000" style:shadow="none">
        <style:background-image/>
      </style:paragraph-properties>
      <style:text-properties fo:font-variant="normal" fo:text-transform="none" fo:color="#000000" style:font-name="Arial" fo:font-size="16pt" fo:letter-spacing="normal" fo:language="de" fo:country="DE" fo:font-style="italic" fo:font-weight="normal" style:font-size-asian="16pt" style:font-style-asian="italic" style:font-name-complex="Arial" style:font-size-complex="16pt" style:font-style-complex="italic" fo:hyphenate="true" fo:hyphenation-remain-char-count="2" fo:hyphenation-push-char-count="2"/>
    </style:style>
    <style:style style:name="P8" style:family="paragraph" style:parent-style-name="Heading_20_4">
      <style:paragraph-properties fo:margin-left="0cm" fo:margin-right="0cm" fo:margin-top="0cm" fo:margin-bottom="0.4cm" fo:line-height="100%" fo:text-align="center" style:justify-single-word="false" fo:orphans="2" fo:widows="2" fo:hyphenation-ladder-count="no-limit" fo:text-indent="0cm" style:auto-text-indent="false" fo:keep-with-next="always"/>
      <style:text-properties fo:font-variant="normal" fo:text-transform="none" style:use-window-font-color="true"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9" style:family="paragraph" style:parent-style-name="Standard">
      <style:paragraph-properties fo:margin-left="0cm" fo:margin-right="0cm" fo:margin-top="0cm" fo:margin-bottom="0cm" fo:text-align="end"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name-complex="Arial" style:font-size-complex="14pt" fo:hyphenate="true" fo:hyphenation-remain-char-count="2" fo:hyphenation-push-char-count="2"/>
    </style:style>
    <style:style style:name="P10" style:family="paragraph" style:parent-style-name="Text_20_body">
      <style:paragraph-properties fo:margin-left="0cm" fo:margin-right="0cm" fo:margin-top="0cm" fo:margin-bottom="0cm" fo:text-align="start"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1" style:family="paragraph" style:parent-style-name="Text_20_body">
      <style:paragraph-properties fo:margin-left="0cm" fo:margin-right="0cm" fo:margin-top="0.101cm" fo:margin-bottom="0cm" fo:line-height="100%" fo:text-align="center" style:justify-single-word="false" fo:orphans="2" fo:widows="2" fo:hyphenation-ladder-count="no-limit" fo:text-indent="0cm" style:auto-text-indent="false">
        <style:tab-stops/>
      </style:paragraph-properties>
      <style:text-properties fo:font-variant="normal" fo:text-transform="none" fo:color="#999999" style:font-name="Arial" fo:font-size="54pt" fo:letter-spacing="normal" fo:language="de" fo:country="DE" fo:font-style="normal" fo:font-weight="normal" style:font-size-asian="36pt" style:font-style-asian="normal" style:font-weight-asian="normal" style:font-name-complex="Arial" style:font-size-complex="36pt" style:font-style-complex="normal" style:font-weight-complex="normal" fo:hyphenate="true" fo:hyphenation-remain-char-count="2" fo:hyphenation-push-char-count="2"/>
    </style:style>
    <style:style style:name="P12" style:family="paragraph" style:parent-style-name="Text_20_body">
      <style:paragraph-properties fo:margin-left="0cm" fo:margin-right="0cm" fo:margin-top="0.801cm" fo:margin-bottom="0.7cm" fo:text-align="center"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13" style:family="paragraph" style:parent-style-name="Heading_20_4">
      <style:paragraph-properties fo:margin-left="0cm" fo:margin-right="0cm" fo:margin-top="0.499cm" fo:margin-bottom="0cm" fo:line-height="100%" fo:text-align="center"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style-asian="normal" style:font-weight-asian="bold" style:font-name-complex="Arial" style:font-size-complex="14pt" style:font-style-complex="normal" style:font-weight-complex="bold" style:text-scale="113%" fo:hyphenate="true" fo:hyphenation-remain-char-count="2" fo:hyphenation-push-char-count="2"/>
    </style:style>
    <style:style style:name="P14" style:family="paragraph" style:parent-style-name="Heading_20_1" style:master-page-name="">
      <style:paragraph-properties fo:margin-top="0.199cm" fo:margin-bottom="0.199cm" fo:text-align="center" style:justify-single-word="false" fo:hyphenation-ladder-count="no-limit" style:page-number="auto" fo:break-before="column"/>
      <style:text-properties fo:font-variant="normal" fo:text-transform="none" fo:color="#000000" style:font-name="Arial" fo:font-size="42pt" fo:letter-spacing="0.102cm" fo:language="de" fo:country="DE" fo:font-style="normal" fo:font-weight="bold" style:font-size-asian="42pt" style:font-weight-asian="bold" style:font-name-complex="Arial" style:font-size-complex="42pt" style:font-weight-complex="bold" fo:hyphenate="true" fo:hyphenation-remain-char-count="2" fo:hyphenation-push-char-count="2"/>
    </style:style>
    <style:style style:name="P15" style:family="paragraph" style:parent-style-name="Heading_20_1">
      <style:paragraph-properties fo:margin-top="0cm" fo:margin-bottom="0.4cm" fo:text-align="center" style:justify-single-word="false" fo:hyphenation-ladder-count="no-limit"/>
      <style:text-properties fo:font-variant="normal" fo:text-transform="none" fo:color="#000000" style:font-name="Arial" fo:font-size="30pt" fo:letter-spacing="0.106cm" fo:language="de" fo:country="DE" fo:font-style="normal" fo:font-weight="bold" style:font-size-asian="30pt" style:font-weight-asian="bold" style:font-name-complex="Arial" style:font-size-complex="30pt" style:font-weight-complex="bold" fo:hyphenate="true" fo:hyphenation-remain-char-count="2" fo:hyphenation-push-char-count="2"/>
    </style:style>
    <style:style style:name="P16" style:family="paragraph" style:parent-style-name="Quotations" style:master-page-name="">
      <style:paragraph-properties fo:margin-left="2.499cm" fo:margin-right="2.499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7" style:family="paragraph" style:parent-style-name="Quotations" style:master-page-name="">
      <style:paragraph-properties fo:margin-left="2.499cm" fo:margin-right="2.499cm" fo:margin-top="0.199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color="#000000" style:font-name="Times New Roman" fo:font-size="18pt" fo:language="de" fo:country="DE" fo:font-style="normal" style:font-size-asian="8pt" style:font-style-asian="normal" style:font-name-complex="Arial" style:font-size-complex="8pt" style:font-style-complex="normal" fo:hyphenate="true" fo:hyphenation-remain-char-count="2" fo:hyphenation-push-char-count="2"/>
    </style:style>
    <style:style style:name="P18" style:family="paragraph" style:parent-style-name="Quotations">
      <style:paragraph-properties fo:margin-left="2.499cm" fo:margin-right="2.499cm" fo:margin-top="0cm" fo:margin-bottom="0.6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font-variant="normal" fo:text-transform="none" fo:color="#000000" style:font-name="Arial" fo:font-size="8pt" fo:letter-spacing="normal" fo:language="de" fo:country="DE" fo:font-style="normal" fo:font-weight="normal" style:font-size-asian="8pt" style:font-name-complex="Arial" style:font-size-complex="8pt" fo:hyphenate="true" fo:hyphenation-remain-char-count="2" fo:hyphenation-push-char-count="2"/>
    </style:style>
    <style:style style:name="P19" style:family="paragraph" style:parent-style-name="Quotations">
      <style:paragraph-properties fo:margin-left="2.499cm" fo:margin-right="2.499cm" fo:margin-top="0cm" fo:margin-bottom="0.7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20" style:family="paragraph" style:parent-style-name="Quotations">
      <style:paragraph-properties fo:margin-left="0.801cm" fo:margin-right="0.801cm" fo:margin-top="0cm" fo:margin-bottom="0.4cm" fo:line-height="90%"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21" style:family="paragraph" style:parent-style-name="Quotations" style:master-page-name="">
      <style:paragraph-properties fo:margin-left="0.801cm" fo:margin-right="0.801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22" style:family="paragraph" style:parent-style-name="Quotations" style:master-page-name="">
      <style:paragraph-properties fo:margin-left="1.499cm" fo:margin-right="1.499cm" fo:margin-top="0.199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weight-asian="normal" style:font-name-complex="Arial" style:font-size-complex="16pt" style:font-style-complex="normal" style:font-weight-complex="normal" fo:hyphenate="false" fo:hyphenation-remain-char-count="2" fo:hyphenation-push-char-count="2"/>
    </style:style>
    <style:style style:name="P23" style:family="paragraph" style:parent-style-name="Quotations">
      <style:paragraph-properties fo:margin-left="1.499cm" fo:margin-right="1.499cm" fo:margin-top="0cm" fo:margin-bottom="0.4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false" fo:hyphenation-remain-char-count="2" fo:hyphenation-push-char-count="2"/>
    </style:style>
    <style:style style:name="T1" style:family="text">
      <style:text-properties fo:font-variant="normal" fo:text-transform="none" fo:letter-spacing="normal" fo:font-weight="bold" style:font-size-asian="16pt" style:font-size-complex="16pt"/>
    </style:style>
    <style:style style:name="T2" style:family="text">
      <style:text-properties fo:font-variant="normal" fo:text-transform="none" fo:letter-spacing="normal" fo:font-weight="bold" style:font-size-asian="16pt" style:font-weight-asian="bold" style:font-size-complex="16pt" style:font-weight-complex="bold"/>
    </style:style>
    <style:style style:name="T3" style:family="text">
      <style:text-properties fo:font-variant="normal" fo:text-transform="none" fo:letter-spacing="normal" fo:font-weight="normal" style:font-size-asian="16pt" style:font-size-complex="16pt"/>
    </style:style>
    <style:style style:name="T4" style:family="text">
      <style:text-properties fo:font-variant="normal" fo:text-transform="none" fo:letter-spacing="normal" fo:font-weight="normal" style:font-size-asian="16pt" style:font-weight-asian="normal" style:font-size-complex="16pt" style:font-weight-complex="normal"/>
    </style:style>
    <style:style style:name="T5" style:family="text">
      <style:text-properties fo:font-variant="normal" fo:text-transform="none" fo:color="#000000" style:font-name="Arial" fo:font-size="14pt" fo:letter-spacing="normal" fo:language="de" fo:country="DE" fo:font-style="normal" fo:font-weight="normal" style:font-size-asian="16pt" style:font-name-complex="Arial" style:font-size-complex="16pt"/>
    </style:style>
    <style:style style:name="T6" style:family="text">
      <style:text-properties fo:font-variant="normal" fo:text-transform="none" fo:color="#000000" style:font-name="Arial" fo:font-size="14pt" fo:letter-spacing="normal" fo:language="de" fo:country="DE" fo:font-weight="normal" style:font-size-asian="16pt" style:font-name-complex="Arial" style:font-size-complex="16pt"/>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text-scale="99%"/>
    </style:style>
    <style:style style:name="T9" style:family="text">
      <style:text-properties fo:font-style="italic" style:font-weight-asian="normal" style:font-weight-complex="normal"/>
    </style:style>
    <style:style style:name="T10" style:family="text">
      <style:text-properties fo:font-style="italic" fo:font-weight="bold" style:font-weight-asian="normal"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style-asian="normal" style:font-weight-asian="bold" style:font-style-complex="normal" style:font-weight-complex="bold"/>
    </style:style>
    <style:style style:name="T15" style:family="text">
      <style:text-properties fo:font-weight="bold" style:font-style-asian="normal" style:font-weight-asian="bold" style:font-style-complex="normal" style:font-weight-complex="bold" style:text-scale="99%"/>
    </style:style>
    <style:style style:name="T16" style:family="text">
      <style:text-properties fo:font-size="14pt" style:font-size-asian="16pt" style:font-size-complex="16pt"/>
    </style:style>
    <style:style style:name="T17" style:family="text">
      <style:text-properties fo:font-size="14pt" fo:font-style="normal" style:font-size-asian="16pt" style:font-size-complex="16pt"/>
    </style:style>
    <style:style style:name="T18" style:family="text">
      <style:text-properties style:text-scale="99%"/>
    </style:style>
    <style:style style:name="T19" style:family="text">
      <style:text-properties style:font-weight-asian="normal" style:font-weight-complex="normal"/>
    </style:style>
    <style:style style:name="T20" style:family="text">
      <style:text-properties style:font-style-asian="normal" style:font-weight-asian="normal" style:font-style-complex="normal" style:font-weight-complex="normal"/>
    </style:style>
    <style:style style:name="T21" style:family="text">
      <style:text-properties style:font-style-asian="normal" style:font-style-complex="normal"/>
    </style:style>
    <style:style style:name="T22" style:family="text">
      <style:text-properties style:font-style-asian="normal" style:font-style-complex="normal" style:text-scale="99%"/>
    </style:style>
    <style:style style:name="T23" style:family="text">
      <style:text-properties fo:letter-spacing="0.071cm"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JESUS KOMMT WIEDER</text:h>
      <text:h text:style-name="P15" text:outline-level="1">BIST DU BEREIT?</text:h>
      <text:p text:style-name="P1"><draw:frame draw:style-name="fr1" draw:name="Grafik1" text:anchor-type="as-char" svg:width="19.001cm" svg:height="19.001cm" draw:z-index="0"><draw:image xlink:href="Pictures/2000000700006A3C00006A3CA423CA90.svm" xlink:type="simple" xlink:show="embed" xlink:actuate="onLoad"/></draw:frame></text:p>
      <text:p text:style-name="P4">Die Wiederkunft von Jesus Christus zur Entrückung der Gläubigen kann jederzeit erfolgen. Den genauen Zeitpunkt kennt niemand außer Gott, doch weisen die „Zeichen der Zeit“ darauf hin, dass wir uns „am Ende der Endzeit“ befinden und es sehr bald soweit sein könnte. Es ist von entscheidender Bedeutung, mit dabei zu sein, darum warte nicht länger und werde jetzt ein Kind Gottes, indem du Jesus als deinen Herrn und Retter annimmst!</text:p>
      <text:p text:style-name="P12"><text:soft-page-break/>ES IST „ZWEI VOR ZWÖLF“!</text:p>
      <text:p text:style-name="P5">Vor fast 2000 Jahren starb Jesus Christus am Kreuz und hat damit für alle Menschen den Weg zu Gott und in den Himmel freigemacht. Seither leben wir in der sogenannten Gnadenzeit. Diese heißt so, weil Gott hier jedem Menschen das Geschenk der Gnade anbietet, sich mit Ihm versöhnen zu lassen und sich einen Platz im Himmel zu sichern. <text:span text:style-name="T23">Genau jetzt</text:span> ist also die Gelegenheit! <text:span text:style-name="T19">Die Tür zum Himmel steht jedem Menschen offen!</text:span></text:p>
      <text:p text:style-name="P5">Doch spätestens mit Jesu Wiederkunft wird die Gnadenzeit enden. Gott hat nämlich in Apostelgeschichte 1,9-11 angekündigt, dass Sein Sohn Jesus Christus in derselben Weise wieder auf die Erde zurückkommen wird, wie ihn die Apostel in den Himmel haben auffahren sehen. Für Menschen, die das Evangelium (die Gute Botschaft) der Gnade Gottes bisher abgelehnt hatten, wird es dann keine Möglichkeit mehr geben, zu Gott umzukehren.</text:p>
      <text:p text:style-name="P6">Wann genau es soweit ist, wissen wir zwar nicht, aber alles deutet darauf hin, dass es nicht mehr lange dauern wird. Jesus hat uns in Seiner „Endzeitrede“ (Matthäus 24, Markus 13 und Lukas 21) Vorzeichen genannt, die Seiner Wiederkehr unmittelbar vorausgehen werden. Dazu gehören Verführung durch religiöse Irrlehren und falsche Propheten, Kriege und Kriegsgerüchte, Hungersnöte, Seuchen, Erdbeben, Christenverfolgung, Gesetzlosigkeit und moralischer Verfall.</text:p>
      <text:p text:style-name="P5"><text:span text:style-name="T19">Diese Vorzeichen bezeichnete Jesus als „Wehen“, weil sie zum Ende hin immer häufiger auftreten und heftiger ausfallen – und das ist ja genau das, was wir derzeit erleben. Er hat aber auch gesagt: „</text:span><text:span text:style-name="T9">Wenn aber diese Dinge </text:span><text:span text:style-name="T10">anfangen</text:span><text:span text:style-name="T9"> zu geschehen, so blickt auf und hebt eure Häupter empor, weil </text:span><text:span text:style-name="T10">eure Erlösung naht</text:span><text:span text:style-name="T9">!“</text:span><text:span text:style-name="T20"> (Lukas 21,28)</text:span><text:span text:style-name="T19">.</text:span></text:p>
      <text:p text:style-name="P5"><text:span text:style-name="T19">Wer zu Jesus gehört, wird also zwar noch die „Wehen“ und den Anfang der beschriebenen Ereignisse miterleben, aber nicht mehr die darauffolgende „Große Drangsal“ mit den Zorngerichten Gottes, denn die Gläubigen werden zuvor von der Erde „evakuiert“ (in den Himmel entrückt) werden. Dies wird in der Bibel an mehreren Stellen erwähnt.</text:span><text:span text:style-name="T11"> </text:span>So sagt zum Beispiel Jesus:</text:p>
      <text:p text:style-name="P22">Im Haus Meines Vaters sind viele Wohnungen; wenn<text:line-break/>nicht, so hätte Ich es euch gesagt. Ich gehe hin, um euch<text:line-break/>eine Stätte zu bereiten. Und wenn Ich hingehe und euch<text:line-break/>eine Stätte bereite, <text:span text:style-name="T12">so komme Ich wieder und werde euch<text:line-break/>zu Mir nehmen</text:span>, damit auch ihr seid, wo Ich bin.</text:p>
      <text:p text:style-name="P23"><text:span text:style-name="Citation"><text:span text:style-name="T6">– </text:span></text:span><text:span text:style-name="Citation"><text:span text:style-name="T5">Johannes 14,2-3 </text:span></text:span><text:span text:style-name="Citation"><text:span text:style-name="T6">–</text:span></text:span></text:p>
      <text:p text:style-name="P5"><text:soft-page-break/>Diese Zusage gilt allen Menschen, die auf Jesus Christus vertrauen – und zwar <text:span text:style-name="T14">ausschließlich</text:span> auf Ihn und nicht auf irgend etwas oder irgend jemand anderes! Jesus Christus selbst hat von Sich gesagt:</text:p>
      <text:p text:style-name="P17"><text:span text:style-name="T2">Ich</text:span><text:span text:style-name="T4"> bin der Weg</text:span><text:span text:style-name="T3"> und die Wahrheit und das Leben.<text:line-break/></text:span><text:span text:style-name="T1">Niemand</text:span><text:span text:style-name="T3"> kommt zum Vater als </text:span><text:span text:style-name="T1">nur</text:span><text:span text:style-name="T3"> durch Mich.</text:span></text:p>
      <text:p text:style-name="P18"><text:span text:style-name="Citation"><text:span text:style-name="T16">– </text:span></text:span><text:span text:style-name="Citation"><text:span text:style-name="T17">Johannes 14,6 –</text:span></text:span></text:p>
      <text:p text:style-name="P5">Denn Jesus Christus hat ein <text:span text:style-name="T14">großes Hindernis</text:span> beseitigt, das uns Menschen von Gott trennt: Die Sünde. Aufgrund unseres Eigenwillens ist die menschliche Natur nämlich so „verdorben“, dass wir unmöglich Gemeinschaft mit dem absolut reinen und heiligen Gott haben können. Die Sünde muss zuerst gesühnt werden – das ist im „normalen Leben“ nicht anders.</text:p>
      <text:p text:style-name="P5">Das Problem ist nur, dass unsere Schuld vor Gott <text:span text:style-name="T12">so groß</text:span> ist, dass wir sie selbst niemals begleichen könnten – auch nicht durch noch so viele „gute Taten“. Und „einfach so“ vergeben kann der absolut gerechte Gott uns unsere Schuld auch nicht, denn dann würde schnell Anarchie herrschen – wie eben im „normalen Leben“ auch. Jemand muss also die Schuld begleichen.</text:p>
      <text:p text:style-name="P5">Und damit wir begreifen, <text:span text:style-name="T14">wie</text:span><text:span text:style-name="T12"> groß</text:span> unser Schuldproblem ist, das uns von Gott trennt, hat Er auch gleich zu Beginn klargestellt, dass <text:span text:style-name="T14">nur Blut</text:span> unsere Schuld sühnen kann: Entweder unser eigenes oder das von Opfertieren als „Stellvertreter“. Aber Gott ist <text:span text:style-name="T12">Leben</text:span>; Er liebt uns unendlich und will nicht<text:line-break/>unseren Tod. Daher hat Er schon von Anfang etwas anderes geplant:</text:p>
      <text:p text:style-name="P5"><text:span text:style-name="T13">Er Selbst</text:span><text:span text:style-name="T18"> hat bereits alle „Knöllchen“ für uns bezahlt! Und zwar in Gestalt</text:span> Seines Sohnes Jesus Christus, der dafür im Jahr 0 als Mensch auf die Erde kam und durch Seinen grausamen Tod am Kreuz mit Seinem eigenen Blut für alle Schuld der Menschen aller Zeitalter gesühnt hat. Und weil ein Knöllchen nicht zweimal bezahlt werden kann, sind <text:span text:style-name="T14">wir</text:span> damit „freigesprochen“!</text:p>
      <text:p text:style-name="P5">Doch müssen wir diese stellvertretende Sühne unserer Schuld durch Jesus Christus auch <text:span text:style-name="T12">aktiv annehmen</text:span>, sonst bleibt die Schuldenlast auf uns! Und dazu gehört, dass wir uns vor Gott überhaupt erst einmal „schuldig<text:line-break/>bekennen“. Und ihn dann bitten, uns unsere Schuld zu erlassen, weil Sein Sohn Jesus sie an unserer Stelle bezahlt hat.</text:p>
      <text:p text:style-name="P5">Nur Jesus Christus war dazu in der Lage, weil <text:span text:style-name="T14">Er </text:span><text:span text:style-name="T15">Selbst</text:span><text:span text:style-name="T14"> Gott ist</text:span> und weil Er als einziger Mensch ohne jede Sünde war – andernfalls hätte Er nur für Seine eigene Schuld bezahlen können. Und dass diese stellvertretende<text:line-break/>Bezahlung auch wirklich „rechtswirksam“ ist, hat Gott aller Welt dadurch<text:line-break/>bezeugt, dass Er Jesus Christus am dritten Tag vom Tod auferweckt hat!</text:p>
      <text:h text:style-name="P8" text:outline-level="4"><text:soft-page-break/>WIE WERDE ICH EIN KIND GOTTES?</text:h>
      <text:p text:style-name="P2">Wende dich dazu einfach in einem Gebet direkt an Jesus Christus und sage Ihm, dass du verloren bist und Ihn als Herrn und Retter brauchst. Wenn du nicht genau weißt, was du sagen sollst, dann orientiere dich an dem nachfolgenden Text. Natürlich kannst du auch eigene Worte benutzen – es kommt nicht auf den genauen Wortlaut an, denn Gott sieht in dein Herz.</text:p>
      <text:p text:style-name="P7">Lieber Herr Jesus, ich habe erkannt, dass ich gegen Gottes gute Gebote verstoßen habe und „schuldig im Sinne der Anklage“ bin! Nach meinem Tod wäre ich auf ewig verloren und von Gott getrennt, und das will ich nicht! Ich kann selber nichts dazu beitragen, um mich von meiner Schuld zu befreien und vor Gott als gerecht dazustehen. Ich brauche einen Retter! Ich brauche Dich! Danke, dass Du für mich am Kreuz gestorben bist und die gerechte Strafe für meine Schuld auf Dich genommen hast! Ich erkenne Dich als meinen Herrn und Retter an und bitte Dich jetzt, die Führung in meinem Leben zu übernehmen und mir zu helfen, so zu leben, wie Du es möchtest! Danke, dass Du mich gerettet hast und dass ich jetzt ganz zu Dir gehöre! Amen.</text:p>
      <text:p text:style-name="P3">Herzlichen Glückwunsch! Wenn du Jesus Christus gerade in dein Leben eingeladen hast, dann bist du jetzt ein Kind Gottes! 😇</text:p>
      <text:p text:style-name="P21">Allen aber, die Ihn aufnahmen, denen gab Er <text:span text:style-name="T12">das Anrecht,<text:line-break/>Kinder Gottes zu werden</text:span>, denen, die an Seinen Namen glauben.</text:p>
      <text:p text:style-name="P20"><text:span text:style-name="Citation"><text:span text:style-name="T5">– Johannes 1,12 –</text:span></text:span></text:p>
      <text:p text:style-name="P3">Du bist nun für die Ewigkeit gerettet und kannst dich auf ein megakrasses, supertolles ewiges Leben in Gottes herrlicher Gegenwart freuen:</text:p>
      <text:p text:style-name="P16">Was <text:span text:style-name="T12">kein Auge</text:span> jemals sah, was <text:span text:style-name="T12">kein Ohr</text:span> jemals<text:line-break/>hörte und was sich <text:span text:style-name="T12">kein Mensch</text:span> vorstellen konnte,<text:line-break/><text:span text:style-name="T12">das hält Gott für die bereit</text:span>, die Ihn lieben.</text:p>
      <text:p text:style-name="P19"><text:span text:style-name="Citation"><text:span text:style-name="T5">– 1.Korinther 2,9 –</text:span></text:span></text:p>
      <table:table table:name="Tabelle3" table:style-name="Tabelle3">
        <table:table-column table:style-name="Tabelle3.A"/>
        <table:table-column table:style-name="Tabelle3.B"/>
        <table:table-column table:style-name="Tabelle3.C"/>
        <table:table-row>
          <table:table-cell table:style-name="Tabelle3.A1" office:value-type="string">
            <text:p text:style-name="P11">💡</text:p>
          </table:table-cell>
          <table:table-cell table:style-name="Tabelle3.B1" office:value-type="string">
            <text:p text:style-name="P10">Weitere Informationen und hilfreiche Links findest du unter <text:span text:style-name="T12">geliebt.info</text:span> oder<text:line-break/>nebenstehendem QR-Code.</text:p>
          </table:table-cell>
          <table:table-cell table:style-name="Tabelle3.C1" office:value-type="string">
            <text:p text:style-name="P9"><draw:frame draw:style-name="fr2" draw:name="Grafik4" text:anchor-type="as-char" svg:width="2.799cm" svg:height="2.799cm" draw:z-index="1"><draw:image xlink:href="Pictures/200000070000174C0000174C2BB3128A.svm" xlink:type="simple" xlink:show="embed" xlink:actuate="onLoad"/></draw:frame></text:p>
          </table:table-cell>
        </table:table-row>
      </table:table>
      <text:h text:style-name="P13" text:outline-level="4">Herausgeber: gottsucher.de • Titel: Jesus kommt wieder • Stand: 20.05.202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Courier New" style:font-name-asian="NSimSun" style:font-name-complex="Courier New"/>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4T18:21:21.69</meta:creation-date>
    <dc:date>2025-05-20T16:52:15.61</dc:date>
    <meta:editing-duration>P1DT11H1M39S</meta:editing-duration>
    <meta:editing-cycles>97</meta:editing-cycles>
    <meta:generator>OpenOffice/4.1.15$Win32 OpenOffice.org_project/4115m2$Build-9813</meta:generator>
    <meta:print-date>2025-05-20T14:57:40.23</meta:print-date>
    <meta:document-statistic meta:table-count="1" meta:image-count="2" meta:object-count="0" meta:page-count="4" meta:paragraph-count="34" meta:word-count="1160" meta:character-count="7044"/>
  </office:meta>
</office:document-meta>
</file>