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74C0000174C2BB3128A.svm"/>
  <manifest:file-entry manifest:media-type="" manifest:full-path="Pictures/200000070000520C00004FB87AB44AE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3.402cm" fo:margin-left="2.799cm" fo:margin-right="2.799cm" table:align="margins"/>
    </style:style>
    <style:style style:name="Tabelle1.A" style:family="table-column">
      <style:table-column-properties style:column-width="2.545cm" style:rel-column-width="12446*"/>
    </style:style>
    <style:style style:name="Tabelle1.B" style:family="table-column">
      <style:table-column-properties style:column-width="7.654cm" style:rel-column-width="37425*"/>
    </style:style>
    <style:style style:name="Tabelle1.C" style:family="table-column">
      <style:table-column-properties style:column-width="3.203cm" style:rel-column-width="15664*"/>
    </style:style>
    <style:style style:name="Tabelle1.A1" style:family="table-cell">
      <style:table-cell-properties style:vertical-align="" fo:padding="0.199cm" fo:border-left="0.018cm solid #000000" fo:border-right="none" fo:border-top="0.018cm solid #000000" fo:border-bottom="0.018cm solid #000000"/>
    </style:style>
    <style:style style:name="Tabelle1.B1" style:family="table-cell">
      <style:table-cell-properties style:vertical-align="middle" fo:padding="0.199cm" fo:border-left="none" fo:border-right="none" fo:border-top="0.018cm solid #000000" fo:border-bottom="0.018cm solid #000000"/>
    </style:style>
    <style:style style:name="Tabelle1.C1" style:family="table-cell">
      <style:table-cell-properties fo:background-color="transparent" fo:padding="0.199cm" fo:border-left="none" fo:border-right="0.018cm solid #000000" fo:border-top="0.018cm solid #000000" fo:border-bottom="0.018cm solid #000000">
        <style:background-image/>
      </style:table-cell-properties>
    </style:style>
    <style:style style:name="P1"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2"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3" style:family="paragraph" style:parent-style-name="Text_20_body">
      <style:paragraph-properties fo:margin-left="0cm" fo:margin-right="0cm" fo:margin-top="0cm" fo:margin-bottom="0.4cm" fo:text-align="center" style:justify-single-word="false" fo:orphans="2" fo:widows="2" fo:hyphenation-ladder-count="no-limit" fo:text-indent="0cm" style:auto-text-indent="false" fo:background-color="transparent">
        <style:background-image/>
      </style:paragraph-properties>
      <style:text-properties fo:font-variant="normal" fo:text-transform="none" fo:color="#b2b2b2" style:font-name="Arial Black" fo:font-size="38pt" fo:letter-spacing="normal" fo:language="de" fo:country="DE" fo:font-style="normal" fo:text-shadow="none" fo:font-weight="normal" style:font-size-asian="16pt" style:font-weight-asian="normal" style:font-name-complex="Arial" style:font-size-complex="16pt" style:font-weight-complex="normal" fo:hyphenate="true" fo:hyphenation-remain-char-count="2" fo:hyphenation-push-char-count="2"/>
    </style:style>
    <style:style style:name="P4"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fo:padding-left="0.499cm" fo:padding-right="0.499cm" fo:padding-top="0.4cm" fo:padding-bottom="0.4cm" fo:border="0.018cm solid #000000" style:shadow="none">
        <style:background-image/>
      </style:paragraph-properties>
      <style:text-properties fo:font-variant="normal" fo:text-transform="none" fo:color="#000000" style:font-name="Arial" fo:font-size="16pt" fo:letter-spacing="normal" fo:language="de" fo:country="DE" fo:font-style="italic" fo:font-weight="normal" style:font-size-asian="16pt" style:font-style-asian="italic" style:font-name-complex="Arial" style:font-size-complex="16pt" style:font-style-complex="italic" fo:hyphenate="true" fo:hyphenation-remain-char-count="2" fo:hyphenation-push-char-count="2"/>
    </style:style>
    <style:style style:name="P5"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shadow="none">
        <style:background-image/>
      </style:paragraph-properties>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6"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reak-before="page" fo:background-color="transparent">
        <style:background-image/>
      </style:paragraph-properties>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7" style:family="paragraph" style:parent-style-name="Heading_20_4">
      <style:paragraph-properties fo:margin-left="0cm" fo:margin-right="0cm" fo:margin-top="0cm" fo:margin-bottom="0.4cm" fo:line-height="100%" fo:text-align="center" style:justify-single-word="false" fo:orphans="2" fo:widows="2" fo:hyphenation-ladder-count="no-limit" fo:text-indent="0cm" style:auto-text-indent="false"/>
      <style:text-properties fo:font-variant="normal" fo:text-transform="none" style:use-window-font-color="true" style:font-name="Cooper Black" fo:font-size="20pt" fo:letter-spacing="normal" fo:language="de" fo:country="DE" fo:font-style="normal" fo:font-weight="normal" style:font-size-asian="20pt" style:font-weight-asian="normal" style:font-name-complex="Arial" style:font-size-complex="20pt" style:font-weight-complex="normal" fo:hyphenate="true" fo:hyphenation-remain-char-count="2" fo:hyphenation-push-char-count="2"/>
    </style:style>
    <style:style style:name="P8" style:family="paragraph" style:parent-style-name="Text_20_body">
      <style:paragraph-properties fo:margin-left="0cm" fo:margin-right="0cm" fo:margin-top="0cm" fo:margin-bottom="1cm" fo:text-align="center" style:justify-single-word="false" fo:orphans="2" fo:widows="2" fo:hyphenation-ladder-count="no-limit" fo:text-indent="0cm" style:auto-text-indent="false" fo:background-color="transparent">
        <style:background-image/>
      </style:paragraph-properties>
      <style:text-properties fo:font-variant="normal" fo:text-transform="none" fo:color="#333333" style:font-name="Cooper Black" fo:font-size="52pt" fo:letter-spacing="normal" fo:language="de" fo:country="DE" fo:font-style="italic" fo:text-shadow="none" fo:font-weight="normal" style:font-size-asian="54pt" style:font-style-asian="italic" style:font-weight-asian="normal" style:font-name-complex="Arial" style:font-size-complex="54pt" style:font-style-complex="italic" style:font-weight-complex="normal" fo:hyphenate="true" fo:hyphenation-remain-char-count="2" fo:hyphenation-push-char-count="2"/>
    </style:style>
    <style:style style:name="P9" style:family="paragraph" style:parent-style-name="Text_20_body">
      <style:paragraph-properties fo:margin-left="0cm" fo:margin-right="0cm" fo:margin-top="0.199cm" fo:margin-bottom="0.4cm" fo:text-align="center" style:justify-single-word="false" fo:orphans="2" fo:widows="2" fo:hyphenation-ladder-count="no-limit" fo:text-indent="0cm" style:auto-text-indent="false" fo:break-before="column" fo:background-color="transparent">
        <style:background-image/>
      </style:paragraph-properties>
      <style:text-properties fo:font-variant="normal" fo:text-transform="none" fo:color="#b2b2b2" style:font-name="Arial Black" fo:font-size="42pt" fo:letter-spacing="normal" fo:language="de" fo:country="DE" fo:font-style="normal" fo:text-shadow="none" fo:font-weight="normal" style:font-size-asian="16pt" style:font-weight-asian="normal" style:font-name-complex="Arial" style:font-size-complex="16pt" style:font-weight-complex="normal" fo:hyphenate="true" fo:hyphenation-remain-char-count="2" fo:hyphenation-push-char-count="2"/>
    </style:style>
    <style:style style:name="P10" style:family="paragraph" style:parent-style-name="Standard">
      <style:paragraph-properties fo:margin-left="0cm" fo:margin-right="0cm" fo:margin-top="0cm" fo:margin-bottom="0cm" fo:text-align="end" style:justify-single-word="false" fo:orphans="2" fo:widows="2" fo:hyphenation-ladder-count="no-limit" fo:text-indent="0cm" style:auto-text-indent="false" fo:background-color="transparent" style:shadow="none">
        <style:background-image/>
      </style:paragraph-properties>
      <style:text-properties fo:font-variant="normal" fo:text-transform="none" fo:color="#000000" style:font-name="Arial" fo:font-size="14pt" fo:letter-spacing="normal" fo:language="de" fo:country="DE" fo:font-style="normal" fo:font-weight="normal" style:font-size-asian="14pt" style:font-name-complex="Arial" style:font-size-complex="14pt" fo:hyphenate="true" fo:hyphenation-remain-char-count="2" fo:hyphenation-push-char-count="2"/>
    </style:style>
    <style:style style:name="P11" style:family="paragraph" style:parent-style-name="Text_20_body">
      <style:paragraph-properties fo:margin-left="0cm" fo:margin-right="0cm" fo:margin-top="0cm" fo:margin-bottom="0cm" fo:text-align="start" style:justify-single-word="false" fo:orphans="2" fo:widows="2" fo:hyphenation-ladder-count="no-limit" fo:text-indent="0cm" style:auto-text-indent="false"/>
      <style:text-properties fo:font-variant="normal" fo:text-transform="none" fo:color="#000000" style:font-name="Arial" fo:font-size="16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12" style:family="paragraph" style:parent-style-name="Text_20_body">
      <style:paragraph-properties fo:margin-left="0cm" fo:margin-right="0cm" fo:margin-top="0.101cm" fo:margin-bottom="0cm" fo:line-height="100%" fo:text-align="center" style:justify-single-word="false" fo:orphans="2" fo:widows="2" fo:hyphenation-ladder-count="no-limit" fo:text-indent="0cm" style:auto-text-indent="false">
        <style:tab-stops/>
      </style:paragraph-properties>
      <style:text-properties fo:font-variant="normal" fo:text-transform="none" fo:color="#999999" style:font-name="Arial" fo:font-size="54pt" fo:letter-spacing="normal" fo:language="de" fo:country="DE" fo:font-style="normal" fo:font-weight="normal" style:font-size-asian="36pt" style:font-style-asian="normal" style:font-weight-asian="normal" style:font-name-complex="Arial" style:font-size-complex="36pt" style:font-style-complex="normal" style:font-weight-complex="normal" fo:hyphenate="true" fo:hyphenation-remain-char-count="2" fo:hyphenation-push-char-count="2"/>
    </style:style>
    <style:style style:name="P13" style:family="paragraph" style:parent-style-name="Quotations">
      <style:paragraph-properties fo:margin-left="2.499cm" fo:margin-right="2.499cm" fo:margin-top="0cm" fo:margin-bottom="0.7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true" fo:hyphenation-remain-char-count="2" fo:hyphenation-push-char-count="2"/>
    </style:style>
    <style:style style:name="P14" style:family="paragraph" style:parent-style-name="Quotations" style:master-page-name="">
      <style:paragraph-properties fo:margin-left="2.499cm" fo:margin-right="2.499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15" style:family="paragraph" style:parent-style-name="Quotations">
      <style:paragraph-properties fo:margin-left="2.499cm" fo:margin-right="2.499cm" fo:margin-top="0cm" fo:margin-bottom="0.6cm" fo:line-height="90%"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font-variant="normal" fo:text-transform="none" fo:color="#000000" style:font-name="Arial" fo:font-size="8pt" fo:letter-spacing="normal" fo:language="de" fo:country="DE" fo:font-style="normal" fo:font-weight="normal" style:font-size-asian="8pt" style:font-name-complex="Arial" style:font-size-complex="8pt" fo:hyphenate="true" fo:hyphenation-remain-char-count="2" fo:hyphenation-push-char-count="2"/>
    </style:style>
    <style:style style:name="P16" style:family="paragraph" style:parent-style-name="Quotations" style:master-page-name="">
      <style:paragraph-properties fo:margin-left="2.499cm" fo:margin-right="2.499cm" fo:margin-top="0.199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color="#000000" style:font-name="Times New Roman" fo:font-size="18pt" fo:language="de" fo:country="DE" fo:font-style="normal" style:font-size-asian="8pt" style:font-style-asian="normal" style:font-name-complex="Arial" style:font-size-complex="8pt" style:font-style-complex="normal" fo:hyphenate="true" fo:hyphenation-remain-char-count="2" fo:hyphenation-push-char-count="2"/>
    </style:style>
    <style:style style:name="P17" style:family="paragraph" style:parent-style-name="Quotations" style:master-page-name="">
      <style:paragraph-properties fo:margin-left="0.801cm" fo:margin-right="0.801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true" fo:hyphenation-remain-char-count="2" fo:hyphenation-push-char-count="2"/>
    </style:style>
    <style:style style:name="P18" style:family="paragraph" style:parent-style-name="Quotations">
      <style:paragraph-properties fo:margin-left="0.801cm" fo:margin-right="0.801cm" fo:margin-top="0cm" fo:margin-bottom="0.4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true" fo:hyphenation-remain-char-count="2" fo:hyphenation-push-char-count="2"/>
    </style:style>
    <style:style style:name="P19" style:family="paragraph" style:parent-style-name="Quotations" style:master-page-name="">
      <style:paragraph-properties fo:margin-left="1cm" fo:margin-right="1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false" fo:hyphenation-remain-char-count="2" fo:hyphenation-push-char-count="2"/>
    </style:style>
    <style:style style:name="P20" style:family="paragraph" style:parent-style-name="Quotations">
      <style:paragraph-properties fo:margin-left="1cm" fo:margin-right="1cm" fo:margin-top="0cm" fo:margin-bottom="0.4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false" fo:hyphenation-remain-char-count="2" fo:hyphenation-push-char-count="2"/>
    </style:style>
    <style:style style:name="P21" style:family="paragraph" style:parent-style-name="Quotations" style:master-page-name="">
      <style:paragraph-properties fo:margin-left="2cm" fo:margin-right="2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false" fo:hyphenation-remain-char-count="2" fo:hyphenation-push-char-count="2"/>
    </style:style>
    <style:style style:name="P22" style:family="paragraph" style:parent-style-name="Quotations">
      <style:paragraph-properties fo:margin-left="2cm" fo:margin-right="2cm" fo:margin-top="0cm" fo:margin-bottom="0.4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false" fo:hyphenation-remain-char-count="2" fo:hyphenation-push-char-count="2"/>
    </style:style>
    <style:style style:name="P23" style:family="paragraph" style:parent-style-name="Quotations" style:master-page-name="">
      <style:paragraph-properties fo:margin-left="1.7cm" fo:margin-right="1.7cm" fo:margin-top="0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font-variant="normal" fo:text-transform="none" fo:color="#000000" style:font-name="Times New Roman" fo:font-size="18pt" fo:letter-spacing="normal" fo:language="de" fo:country="DE" fo:font-style="normal" fo:font-weight="normal" style:font-size-asian="16pt" style:font-style-asian="normal" style:font-name-complex="Arial" style:font-size-complex="16pt" style:font-style-complex="normal" fo:hyphenate="false" fo:hyphenation-remain-char-count="2" fo:hyphenation-push-char-count="2"/>
    </style:style>
    <style:style style:name="P24" style:family="paragraph" style:parent-style-name="Quotations">
      <style:paragraph-properties fo:margin-left="1.7cm" fo:margin-right="1.7cm" fo:margin-top="0cm" fo:margin-bottom="0.4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hyphenate="false" fo:hyphenation-remain-char-count="2" fo:hyphenation-push-char-count="2"/>
    </style:style>
    <style:style style:name="P25" style:family="paragraph" style:parent-style-name="Text_20_body">
      <style:paragraph-properties fo:margin-left="0cm" fo:margin-right="0cm" fo:margin-top="0cm" fo:margin-bottom="0.4cm" fo:text-align="justify" style:justify-single-word="false" fo:orphans="2" fo:widows="2" fo:hyphenation-ladder-count="no-limit" fo:text-indent="0cm" style:auto-text-indent="false" fo:background-color="transparent">
        <style:background-image/>
      </style:paragraph-properties>
      <style:text-properties fo:font-variant="normal" fo:text-transform="none" fo:color="#000000" style:font-name="Arial" fo:font-size="16pt" fo:letter-spacing="normal" fo:language="de" fo:country="DE" fo:font-style="normal" fo:font-weight="normal" style:font-size-asian="16pt" style:font-name-complex="Arial" style:font-size-complex="16pt" fo:hyphenate="true" fo:hyphenation-remain-char-count="2" fo:hyphenation-push-char-count="2"/>
    </style:style>
    <style:style style:name="P26" style:family="paragraph" style:parent-style-name="Standard">
      <style:paragraph-properties fo:margin-left="0cm" fo:margin-right="0cm" fo:margin-top="0.499cm" fo:margin-bottom="0.4cm" fo:text-align="center" style:justify-single-word="false" fo:orphans="2" fo:widows="2" fo:hyphenation-ladder-count="no-limit" fo:text-indent="0cm" style:auto-text-indent="false" fo:background-color="transparent" style:shadow="none">
        <style:background-image/>
      </style:paragraph-properties>
      <style:text-properties fo:font-variant="normal" fo:text-transform="none" fo:color="#000000" style:font-name="Arial" fo:font-size="14pt" fo:letter-spacing="normal" fo:language="de" fo:country="DE" fo:font-style="normal" fo:font-weight="normal" style:font-size-asian="14pt" style:font-weight-asian="bold" style:font-name-complex="Arial" style:font-size-complex="14pt" style:font-weight-complex="bold" style:text-scale="116%" fo:hyphenate="true" fo:hyphenation-remain-char-count="2" fo:hyphenation-push-char-count="2"/>
    </style:style>
    <style:style style:name="P27" style:family="paragraph" style:parent-style-name="Quotations" style:master-page-name="">
      <style:paragraph-properties fo:margin-left="2.499cm" fo:margin-right="2.499cm" fo:margin-top="0.199cm" fo:margin-bottom="0.101cm" fo:line-height="90%" fo:text-align="center" style:justify-single-word="false" fo:orphans="2" fo:widows="2" fo:hyphenation-ladder-count="no-limit" fo:text-indent="0cm" style:auto-text-indent="false" style:page-number="auto" fo:background-color="#dddddd" fo:padding-left="0cm" fo:padding-right="0cm" fo:padding-top="0.199cm" fo:padding-bottom="0.199cm" fo:border="0.002cm solid #dddddd" style:shadow="none">
        <style:background-image/>
      </style:paragraph-properties>
      <style:text-properties fo:color="#000000" style:font-name="Times New Roman" fo:font-size="18pt" fo:language="de" fo:country="DE" fo:font-style="normal" style:font-size-asian="8pt" style:font-style-asian="normal" style:font-name-complex="Arial" style:font-size-complex="8pt" style:font-style-complex="normal" fo:hyphenate="true" fo:hyphenation-remain-char-count="2" fo:hyphenation-push-char-count="2"/>
    </style:style>
    <style:style style:name="P28" style:family="paragraph" style:parent-style-name="Quotations">
      <style:paragraph-properties fo:margin-left="2.499cm" fo:margin-right="2.499cm" fo:margin-top="0cm" fo:margin-bottom="0.6cm" fo:text-align="center" style:justify-single-word="false" fo:orphans="2" fo:widows="2" fo:hyphenation-ladder-count="no-limit" fo:text-indent="0cm" style:auto-text-indent="false" fo:background-color="#dddddd" fo:padding-left="0cm" fo:padding-right="0cm" fo:padding-top="0.199cm" fo:padding-bottom="0.199cm" fo:border="0.002cm solid #dddddd" style:shadow="none">
        <style:background-image/>
      </style:paragraph-properties>
      <style:text-properties fo:font-variant="normal" fo:text-transform="none" fo:color="#000000" style:font-name="Arial" fo:font-size="8pt" fo:letter-spacing="normal" fo:language="de" fo:country="DE" fo:font-style="normal" fo:font-weight="normal" style:font-size-asian="8pt" style:font-name-complex="Arial" style:font-size-complex="8pt" fo:hyphenate="true" fo:hyphenation-remain-char-count="2" fo:hyphenation-push-char-count="2"/>
    </style:style>
    <style:style style:name="T1" style:family="text">
      <style:text-properties fo:font-variant="normal" fo:text-transform="none" fo:letter-spacing="normal" fo:font-weight="bold" style:font-size-asian="16pt" style:font-size-complex="16pt"/>
    </style:style>
    <style:style style:name="T2" style:family="text">
      <style:text-properties fo:font-variant="normal" fo:text-transform="none" fo:letter-spacing="normal" fo:font-weight="bold" style:font-size-asian="16pt" style:font-weight-asian="bold" style:font-size-complex="16pt" style:font-weight-complex="bold"/>
    </style:style>
    <style:style style:name="T3" style:family="text">
      <style:text-properties fo:font-variant="normal" fo:text-transform="none" fo:letter-spacing="normal" fo:font-weight="normal" style:font-size-asian="16pt" style:font-size-complex="16pt"/>
    </style:style>
    <style:style style:name="T4" style:family="text">
      <style:text-properties fo:font-variant="normal" fo:text-transform="none" fo:letter-spacing="normal" fo:font-weight="normal" style:font-size-asian="16pt" style:font-weight-asian="normal" style:font-size-complex="16pt" style:font-weight-complex="normal"/>
    </style:style>
    <style:style style:name="T5" style:family="text">
      <style:text-properties fo:font-variant="normal" fo:text-transform="none" fo:font-size="14pt" fo:letter-spacing="normal" fo:font-weight="normal" style:font-size-asian="16pt" style:font-size-complex="16pt"/>
    </style:style>
    <style:style style:name="T6" style:family="text">
      <style:text-properties fo:font-variant="normal" fo:text-transform="none" fo:font-size="14pt" fo:letter-spacing="normal" fo:font-style="normal" fo:font-weight="normal" style:font-size-asian="16pt" style:font-size-complex="16pt"/>
    </style:style>
    <style:style style:name="T7" style:family="text">
      <style:text-properties fo:font-variant="normal" fo:text-transform="none" fo:color="#000000" style:font-name="Arial" fo:font-size="14pt" fo:letter-spacing="normal" fo:language="de" fo:country="DE" fo:font-style="normal" fo:font-weight="normal" style:font-size-asian="16pt" style:font-name-complex="Arial" style:font-size-complex="16pt"/>
    </style:style>
    <style:style style:name="T8" style:family="text">
      <style:text-properties fo:font-variant="normal" fo:text-transform="none" fo:color="#000000" style:font-name="Arial" fo:font-size="14pt" fo:letter-spacing="normal" fo:language="de" fo:country="DE" fo:font-weight="normal" style:font-size-asian="16pt" style:font-name-complex="Arial" style:font-size-complex="16pt"/>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text-scale="99%"/>
    </style:style>
    <style:style style:name="T12" style:family="text">
      <style:text-properties fo:font-weight="bold" style:font-style-asian="normal" style:font-weight-asian="bold" style:font-style-complex="normal" style:font-weight-complex="bold"/>
    </style:style>
    <style:style style:name="T13" style:family="text">
      <style:text-properties fo:font-weight="bold" style:font-style-asian="normal" style:font-weight-asian="bold" style:font-style-complex="normal" style:font-weight-complex="bold" style:text-scale="99%"/>
    </style:style>
    <style:style style:name="T14" style:family="text">
      <style:text-properties fo:font-size="16pt"/>
    </style:style>
    <style:style style:name="T15" style:family="text">
      <style:text-properties style:text-scale="99%"/>
    </style:style>
    <style:style style:name="T16" style:family="text">
      <style:text-properties fo:font-size="14pt" style:font-size-asian="16pt" style:font-size-complex="16pt"/>
    </style:style>
    <style:style style:name="T17" style:family="text">
      <style:text-properties fo:font-size="14pt" fo:font-style="normal" style:font-size-asian="16pt" style:font-size-complex="16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UCHST DU NOCH</text:p>
      <text:p text:style-name="P3">ODER</text:p>
      <text:p text:style-name="P8">LEBST DU SCHON?</text:p>
      <text:p text:style-name="P2"><draw:frame draw:style-name="fr1" draw:name="Grafik1" text:anchor-type="as-char" svg:width="19.001cm" svg:height="18.461cm" draw:z-index="0"><draw:image xlink:href="Pictures/200000070000520C00004FB87AB44AE5.svm" xlink:type="simple" xlink:show="embed" xlink:actuate="onLoad"/></draw:frame></text:p>
      <text:p text:style-name="P6">So viele Menschen sind „auf der Suche“: Nach Glück, nach Reichtum, nach Erfolg, nach Anerkennung, nach Liebe, nach Sinn, nach Erfüllung, nach Gott... Und was tun sie nicht alles dafür! Sie strampeln sich ab, laufen von Pontius zu Pilatus, verrennen sich in Sackgassen und in Hamsterräder – nur um am Ende wieder einmal enttäuscht festzustellen: Außer Spesen nichts gewesen!</text:p>
      <text:p text:style-name="P2">Die „ewige Suche“ scheint uns Menschen angeboren zu sein – und tatsächlich, sie hat einen Grund: </text:p>
      <text:p text:style-name="P19">Gott, der die Welt gemacht hat und alles, was darin ist, Er, der<text:line-break/>Herr des Himmels und der Erde, <text:span text:style-name="T14">[...]</text:span> hat festgesetzt, <text:span text:style-name="T14">[...]</text:span> dass<text:line-break/>sie <text:span text:style-name="T14">[d.h. die Menschen]</text:span> <text:span text:style-name="T10">Gott suchen sollen</text:span>, ob sie Ihn wohl<text:line-break/>fühlen und finden könnten; und fürwahr, Er <text:span text:style-name="T10">ist nicht ferne</text:span> von<text:line-break/>einem jeden unter uns. Denn in Ihm leben, weben und sind wir.</text:p>
      <text:p text:style-name="P20"><text:span text:style-name="Citation"><text:span text:style-name="T8">– </text:span></text:span><text:span text:style-name="Citation"><text:span text:style-name="T7">Apostelgeschichte 17,24-28 </text:span></text:span><text:span text:style-name="Citation"><text:span text:style-name="T8">–</text:span></text:span></text:p>
      <text:p text:style-name="P2">GOTT, die QUELLE DES LEBENS, ist sowohl Ursache als auch Ziel aller Suche! Nur ER kann – <text:span text:style-name="T9">und will</text:span> – unsere tiefsten Sehnsüchte stillen und uns vollkommen erfüllen.</text:p>
      <text:p text:style-name="P2">Und das Schöne ist: Gott hat versprochen, sich von uns finden zu lassen:</text:p>
      <text:p text:style-name="P21">Und sucht ihr Mich, so <text:span text:style-name="T10">werdet ihr Mich finden</text:span>, ja,<text:line-break/>fragt ihr mit eurem ganzen Herzen nach Mir, so <text:span text:style-name="T10">werde</text:span><text:line-break/><text:span text:style-name="T10">Ich Mich von euch finden lassen</text:span>, spricht der HERR.</text:p>
      <text:p text:style-name="P22"><text:span text:style-name="Citation"><text:span text:style-name="T8">– </text:span></text:span><text:span text:style-name="Citation"><text:span text:style-name="T7">Jeremia 29,13-14 </text:span></text:span><text:span text:style-name="Citation"><text:span text:style-name="T8">–</text:span></text:span></text:p>
      <text:p text:style-name="P2">Dazu musst du keine Verrenkungen machen – sag es IHM einfach: <text:span text:style-name="T9">„GOTT, wenn es Dich gibt, dann zeig Dich mir!“</text:span> Und dann warte ab, was passiert...</text:p>
      <text:p text:style-name="P2">Das Ziel ist letztlich ein LEBEN IN FÜLLE, und zwar nicht nur hier auf der Erde, sondern auch und vor allem in der EWIGKEIT! Und Jesus Christus, der SOHN GOTTES, hat uns eine EWIGE HEIMAT im Haus Seines Vaters versprochen:</text:p>
      <text:p text:style-name="P23">Im Haus Meines Vaters sind <text:span text:style-name="T10">viele Wohnungen</text:span>; wenn<text:line-break/>nicht, so hätte Ich es euch gesagt. Ich gehe hin, um <text:span text:style-name="T10">euch<text:line-break/>eine Stätte zu bereiten</text:span>. Und wenn Ich hingehe und euch<text:line-break/>eine Stätte bereite, so <text:span text:style-name="T10">komme Ich wieder</text:span> und werde <text:span text:style-name="T10">euch</text:span><text:line-break/><text:span text:style-name="T10">zu Mir nehmen</text:span>, damit auch <text:span text:style-name="T10">ihr seid, wo Ich bin</text:span>.</text:p>
      <text:p text:style-name="P24"><text:span text:style-name="Citation"><text:span text:style-name="T8">– </text:span></text:span><text:span text:style-name="Citation"><text:span text:style-name="T7">Johannes 14,2-3 </text:span></text:span><text:span text:style-name="Citation"><text:span text:style-name="T8">–</text:span></text:span></text:p>
      <text:p text:style-name="P2"><text:soft-page-break/>Diese Zusage gilt allen Menschen, die auf Jesus Christus vertrauen – und zwar <text:span text:style-name="T12">ausschließlich</text:span> auf Ihn und nicht auf irgend etwas oder irgend jemand anderes! Jesus Christus selbst hat von Sich gesagt:</text:p>
      <text:p text:style-name="P16"><text:span text:style-name="T2">Ich</text:span><text:span text:style-name="T4"> bin der Weg</text:span><text:span text:style-name="T3"> und die Wahrheit und das Leben.<text:line-break/></text:span><text:span text:style-name="T1">Niemand</text:span><text:span text:style-name="T3"> kommt zum Vater als </text:span><text:span text:style-name="T1">nur</text:span><text:span text:style-name="T3"> durch Mich.</text:span></text:p>
      <text:p text:style-name="P28"><text:span text:style-name="Citation"><text:span text:style-name="T16">– </text:span></text:span><text:span text:style-name="Citation"><text:span text:style-name="T17">Johannes 14,6 –</text:span></text:span></text:p>
      <text:p text:style-name="P2">Denn Jesus Christus hat ein <text:span text:style-name="T12">großes Hindernis</text:span> beseitigt, das uns Menschen von Gott trennt: Die Sünde. Aufgrund unseres Eigenwillens ist die menschliche Natur nämlich so „verdorben“, dass wir unmöglich Gemeinschaft mit dem absolut reinen und heiligen Gott haben können. Die Sünde muss zuerst gesühnt werden – das ist im „normalen Leben“ nicht anders.</text:p>
      <text:p text:style-name="P2">Das Problem ist nur, dass unsere Schuld vor Gott <text:span text:style-name="T10">so groß</text:span> ist, dass wir sie selbst niemals begleichen könnten – auch nicht durch noch so viele „gute Taten“. Und „einfach so“ vergeben kann der absolut gerechte Gott uns unsere Schuld auch nicht, denn dann würde schnell Anarchie herrschen – wie eben im „normalen Leben“ auch. Jemand muss also die Schuld begleichen.</text:p>
      <text:p text:style-name="P2">Und damit wir begreifen, <text:span text:style-name="T12">wie</text:span><text:span text:style-name="T10"> groß</text:span> unser Schuldproblem ist, das uns von Gott trennt, hat Er auch gleich zu Beginn klargestellt, dass <text:span text:style-name="T12">nur Blut</text:span> unsere Schuld sühnen kann: Entweder unser eigenes oder das von Opfertieren als „Stellvertreter“. Aber Gott ist <text:span text:style-name="T10">Leben</text:span>; Er liebt uns unendlich und will nicht<text:line-break/>unseren Tod. Daher hat Er schon von Anfang etwas anderes geplant:</text:p>
      <text:p text:style-name="P2"><text:span text:style-name="T11">Er Selbst</text:span><text:span text:style-name="T15"> hat bereits alle „Knöllchen“ für uns bezahlt! Und zwar in Gestalt</text:span> Seines Sohnes Jesus Christus, der dafür im Jahr 0 als Mensch auf die Erde kam und durch Seinen grausamen Tod am Kreuz mit Seinem eigenen Blut für alle Schuld der Menschen aller Zeitalter gesühnt hat. Und weil ein Knöllchen nicht zweimal bezahlt werden kann, sind <text:span text:style-name="T12">wir</text:span> damit „freigesprochen“!</text:p>
      <text:p text:style-name="P2">Doch müssen wir diese stellvertretende Sühne unserer Schuld durch Jesus Christus auch <text:span text:style-name="T10">aktiv annehmen</text:span>, sonst bleibt die Schuldenlast auf uns! Und dazu gehört, dass wir uns vor Gott überhaupt erst einmal „schuldig<text:line-break/>bekennen“. Und ihn dann bitten, uns unsere Schuld zu erlassen, weil Sein Sohn Jesus sie an unserer Stelle bezahlt hat.</text:p>
      <text:p text:style-name="P2">Nur Jesus Christus war dazu in der Lage, weil <text:span text:style-name="T12">Er </text:span><text:span text:style-name="T13">Selbst</text:span><text:span text:style-name="T12"> Gott ist</text:span> und weil Er als einziger Mensch ohne jede Sünde war – andernfalls hätte Er nur für Seine eigene Schuld bezahlen können. Und dass diese stellvertretende<text:line-break/>Bezahlung auch wirklich „rechtswirksam“ ist, hat Gott aller Welt dadurch<text:line-break/>bezeugt, dass Er Jesus Christus am dritten Tag vom Tod auferweckt hat!</text:p>
      <text:h text:style-name="P7" text:outline-level="4"><text:soft-page-break/>WIE WERDE ICH EIN KIND GOTTES?</text:h>
      <text:p text:style-name="P5">Wende dich dazu einfach in einem Gebet direkt an Jesus Christus und sage Ihm, dass du verloren bist und Ihn als Herrn und Retter brauchst. Wenn du nicht genau weißt, was du sagen sollst, dann orientiere dich an dem nachfolgenden Text. Natürlich kannst du auch eigene Worte benutzen – es kommt nicht auf den genauen Wortlaut an, denn Gott sieht in dein Herz.</text:p>
      <text:p text:style-name="P4">Lieber Herr Jesus, ich habe erkannt, dass ich gegen Gottes gute Gebote verstoßen habe und „schuldig im Sinne der Anklage“ bin! Nach meinem Tod wäre ich auf ewig verloren und von Gott getrennt, und das will ich nicht! Ich kann selber nichts dazu beitragen, um mich von meiner Schuld zu befreien und vor Gott als gerecht dazustehen. Ich brauche einen Retter! Ich brauche Dich! Danke, dass Du für mich am Kreuz gestorben bist und die gerechte Strafe für meine Schuld auf Dich genommen hast! Ich erkenne Dich als meinen Herrn und Retter an und bitte Dich jetzt, die Führung in meinem Leben zu übernehmen und mir zu helfen, so zu leben, wie Du es möchtest! Danke, dass Du mich gerettet hast und dass ich jetzt ganz zu Dir gehöre! Amen.</text:p>
      <text:p text:style-name="P1">Herzlichen Glückwunsch! Wenn du Jesus Christus gerade in dein Leben eingeladen hast, dann bist du jetzt ein Kind Gottes! 😇</text:p>
      <text:p text:style-name="P17">Allen aber, die Ihn aufnahmen, denen gab Er <text:span text:style-name="T10">das Anrecht,<text:line-break/>Kinder Gottes zu werden</text:span>, denen, die an Seinen Namen glauben.</text:p>
      <text:p text:style-name="P18"><text:span text:style-name="Citation"><text:span text:style-name="T7">– Johannes 1,12 –</text:span></text:span></text:p>
      <text:p text:style-name="P1">Du bist nun für die Ewigkeit gerettet und kannst dich auf ein megakrasses, supertolles ewiges Leben in Gottes herrlicher Gegenwart freuen:</text:p>
      <text:p text:style-name="P14">Was <text:span text:style-name="T10">kein Auge</text:span> jemals sah, was <text:span text:style-name="T10">kein Ohr</text:span> jemals<text:line-break/>hörte und was sich <text:span text:style-name="T10">kein Mensch</text:span> vorstellen konnte,<text:line-break/><text:span text:style-name="T10">das hält Gott für die bereit</text:span>, die Ihn lieben.</text:p>
      <text:p text:style-name="P13"><text:span text:style-name="Citation"><text:span text:style-name="T7">– 1.Korinther 2,9 –</text:span></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12">💡</text:p>
          </table:table-cell>
          <table:table-cell table:style-name="Tabelle1.B1" office:value-type="string">
            <text:p text:style-name="P11">Weitere Informationen und hilfreiche Links findest du unter <text:span text:style-name="T10">geliebt.info</text:span> oder<text:line-break/>nebenstehendem QR-Code.</text:p>
          </table:table-cell>
          <table:table-cell table:style-name="Tabelle1.C1" office:value-type="string">
            <text:p text:style-name="P10"><draw:frame draw:style-name="fr2" draw:name="Grafik2" text:anchor-type="as-char" svg:width="2.799cm" svg:height="2.799cm" draw:z-index="1"><draw:image xlink:href="Pictures/200000070000174C0000174C2BB3128A.svm" xlink:type="simple" xlink:show="embed" xlink:actuate="onLoad"/></draw:frame></text:p>
          </table:table-cell>
        </table:table-row>
      </table:table>
      <text:p text:style-name="P26">Herausgeber: gottsucher.de <text:s/>• <text:s/>Titel: Suchst du noch? • <text:s/>Stand: 20.05.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4T18:21:21.69</meta:creation-date>
    <dc:date>2025-05-20T16:52:53.30</dc:date>
    <meta:editing-duration>PT4H17M5S</meta:editing-duration>
    <meta:editing-cycles>26</meta:editing-cycles>
    <meta:generator>OpenOffice/4.1.15$Win32 OpenOffice.org_project/4115m2$Build-9813</meta:generator>
    <meta:print-date>2025-05-16T15:32:30.14</meta:print-date>
    <meta:document-statistic meta:table-count="1" meta:image-count="2" meta:object-count="0" meta:page-count="4" meta:paragraph-count="38" meta:word-count="1055" meta:character-count="6190"/>
  </office:meta>
</office:document-meta>
</file>