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4C0000174C2BB3128A.svm"/>
  <manifest:file-entry manifest:media-type="" manifest:full-path="Pictures/20000007000069DE00004F67793FD73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fo:padding-left="0.3cm" fo:padding-right="0.3cm" fo:padding-top="0.199cm" fo:padding-bottom="0.199cm" fo:border="0.018cm solid #000000" style:shadow="none">
        <style:background-image/>
      </style:paragraph-properties>
      <style:text-properties fo:font-variant="normal" fo:text-transform="none" fo:color="#000000" style:font-name="Arial" fo:font-size="16pt" fo:letter-spacing="normal" fo:language="de" fo:country="DE" fo:font-style="italic" fo:font-weight="normal" style:font-size-asian="16pt" style:font-style-asian="italic" style:font-name-complex="Arial" style:font-size-complex="16pt" style:font-style-complex="italic" fo:hyphenate="true" fo:hyphenation-remain-char-count="2" fo:hyphenation-push-char-count="2"/>
    </style:style>
    <style:style style:name="P3"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style:text-scale="100%" fo:hyphenate="true" fo:hyphenation-remain-char-count="2" fo:hyphenation-push-char-count="2"/>
    </style:style>
    <style:style style:name="P4"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weight-asian="normal" style:font-name-complex="Arial" style:font-size-complex="16pt" style:font-weight-complex="normal" style:text-scale="100%" fo:hyphenate="true" fo:hyphenation-remain-char-count="2" fo:hyphenation-push-char-count="2"/>
    </style:style>
    <style:style style:name="P5" style:family="paragraph" style:parent-style-name="Text_20_body">
      <style:paragraph-properties fo:margin-left="0cm" fo:margin-right="0cm" fo:margin-top="0cm" fo:margin-bottom="0.4cm" fo:text-align="center" style:justify-single-word="false" fo:orphans="2" fo:widows="2" fo:hyphenation-ladder-count="no-limit" fo:text-indent="0cm" style:auto-text-indent="false" style:shadow="none"/>
      <style:text-properties fo:font-variant="normal" fo:text-transform="none" fo:color="#000000" style:font-name="Arial" fo:font-size="12pt" fo:letter-spacing="normal" fo:language="de" fo:country="DE" fo:font-style="normal" fo:font-weight="normal" style:font-size-asian="12pt" style:font-style-asian="normal" style:font-name-complex="Arial" style:font-size-complex="12pt" style:font-style-complex="normal" style:text-scale="101%" fo:hyphenate="true" fo:hyphenation-remain-char-count="2" fo:hyphenation-push-char-count="2"/>
    </style:style>
    <style:style style:name="P6" style:family="paragraph" style:parent-style-name="Text_20_body" style:master-page-name="">
      <style:paragraph-properties fo:margin-left="0cm" fo:margin-right="0cm" fo:margin-top="0.199cm" fo:margin-bottom="0cm" fo:text-align="justify" style:justify-single-word="false" fo:orphans="2" fo:widows="2" fo:hyphenation-ladder-count="no-limit" fo:text-indent="0cm" style:auto-text-indent="false" style:page-number="auto" fo:break-before="column" fo:background-color="transparent">
        <style:background-image/>
      </style:paragraph-properties>
      <style:text-properties fo:hyphenate="true" fo:hyphenation-remain-char-count="2" fo:hyphenation-push-char-count="2"/>
    </style:style>
    <style:style style:name="P7" style:family="paragraph" style:parent-style-name="Text_20_body">
      <style:paragraph-properties fo:margin-left="0cm" fo:margin-right="0cm" fo:margin-top="0cm" fo:margin-bottom="0cm" fo:line-height="5.001cm" fo:text-align="center" style:justify-single-word="false" fo:orphans="0" fo:widows="0" fo:hyphenation-ladder-count="no-limit" fo:text-indent="0cm" style:auto-text-indent="false" fo:background-color="transparent">
        <style:background-image/>
      </style:paragraph-properties>
      <style:text-properties fo:font-variant="normal" fo:text-transform="none" fo:color="#808080" style:font-name="Times New Roman" fo:font-size="150pt" fo:letter-spacing="normal" fo:language="de" fo:country="DE" fo:font-style="italic" fo:font-weight="bold" style:font-size-asian="150pt" style:font-style-asian="italic" style:font-weight-asian="bold" style:font-name-complex="Arial" style:font-size-complex="150pt" style:font-style-complex="italic" style:font-weight-complex="bold" fo:hyphenate="true" fo:hyphenation-remain-char-count="2" fo:hyphenation-push-char-count="2"/>
    </style:style>
    <style:style style:name="P8" style:family="paragraph" style:parent-style-name="Text_20_body">
      <style:paragraph-properties fo:margin-left="0cm" fo:margin-right="0cm" fo:margin-top="0cm" fo:margin-bottom="0cm" fo:line-height="2.6cm" fo:text-align="center" style:justify-single-word="false" fo:orphans="0" fo:widows="0" fo:hyphenation-ladder-count="no-limit" fo:text-indent="0cm" style:auto-text-indent="false" fo:background-color="transparent">
        <style:background-image/>
      </style:paragraph-properties>
      <style:text-properties fo:font-variant="normal" fo:text-transform="none" fo:color="#666666" style:font-name="Times New Roman" fo:font-size="86pt" fo:letter-spacing="normal" fo:language="de" fo:country="DE" fo:font-style="normal" fo:font-weight="bold" style:font-size-asian="86pt" style:font-weight-asian="bold" style:font-name-complex="Arial" style:font-size-complex="86pt" style:font-weight-complex="bold" fo:hyphenate="true" fo:hyphenation-remain-char-count="2" fo:hyphenation-push-char-count="2"/>
    </style:style>
    <style:style style:name="P9" style:family="paragraph" style:parent-style-name="Quotations" style:master-page-name="">
      <style:paragraph-properties fo:margin-left="0.6cm" fo:margin-right="0.6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weight-asian="normal" style:font-name-complex="Arial" style:font-size-complex="16pt" style:font-style-complex="normal" style:font-weight-complex="normal" fo:hyphenate="true" fo:hyphenation-remain-char-count="2" fo:hyphenation-push-char-count="2"/>
    </style:style>
    <style:style style:name="P10" style:family="paragraph" style:parent-style-name="Quotations">
      <style:paragraph-properties fo:margin-left="0.6cm" fo:margin-right="0.6cm" fo:margin-top="0cm" fo:margin-bottom="0.4cm" fo:line-height="90%"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11" style:family="paragraph" style:parent-style-name="Text_20_body" style:master-page-name="">
      <style:paragraph-properties fo:margin-left="0cm" fo:margin-right="3.5cm" fo:margin-top="0cm" fo:margin-bottom="0.4cm" fo:text-align="justify" fo:text-align-last="justify" style:justify-single-word="false" fo:orphans="2" fo:widows="2" fo:hyphenation-ladder-count="no-limit" fo:text-indent="0cm" style:auto-text-indent="false" style:page-number="auto"/>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2" style:family="paragraph" style:parent-style-name="Text_20_body" style:master-page-name="">
      <style:paragraph-properties fo:margin-left="0.499cm" fo:margin-right="0.499cm" fo:margin-top="0cm" fo:margin-bottom="0cm" fo:text-align="justify" fo:text-align-last="justify" style:justify-single-word="false" fo:orphans="2" fo:widows="2" fo:hyphenation-ladder-count="no-limit" fo:text-indent="0cm" style:auto-text-indent="false" style:page-number="auto" fo:break-before="column" fo:background-color="transparent">
        <style:background-image/>
      </style:paragraph-properties>
      <style:text-properties fo:font-variant="normal" fo:text-transform="none" fo:color="#333333" style:font-name="Times New Roman" fo:font-size="20pt" style:font-size-asian="20pt" style:font-size-complex="20pt" style:text-scale="100%" fo:hyphenate="true" fo:hyphenation-remain-char-count="2" fo:hyphenation-push-char-count="2"/>
    </style:style>
    <style:style style:name="P13" style:family="paragraph" style:parent-style-name="Text_20_body" style:master-page-name="">
      <style:paragraph-properties fo:margin-left="0cm" fo:margin-right="0cm" fo:margin-top="0cm" fo:margin-bottom="0cm" fo:text-align="center" style:justify-single-word="false" fo:orphans="0" fo:widows="0" fo:hyphenation-ladder-count="no-limit" fo:text-indent="0cm" style:auto-text-indent="false" style:page-number="auto" fo:break-before="column" fo:background-color="transparent">
        <style:background-image/>
      </style:paragraph-properties>
      <style:text-properties fo:font-variant="normal" fo:text-transform="none" fo:color="#666666" style:font-name="Times New Roman" fo:font-size="59pt" fo:letter-spacing="normal" fo:language="de" fo:country="DE" fo:font-style="normal" fo:font-weight="bold" style:font-size-asian="59pt" style:font-weight-asian="bold" style:font-name-complex="Arial" style:font-size-complex="59pt" style:font-weight-complex="bold" fo:hyphenate="true" fo:hyphenation-remain-char-count="2" fo:hyphenation-push-char-count="2"/>
    </style:style>
    <style:style style:name="T1" style:family="text">
      <style:text-properties fo:font-variant="normal" fo:text-transform="none" fo:color="#000000" style:font-name="Arial" fo:font-size="14pt" fo:letter-spacing="normal" fo:language="de" fo:country="DE" fo:font-style="normal" fo:font-weight="normal" style:font-size-asian="16pt" style:font-name-complex="Arial" style:font-size-complex="16pt"/>
    </style:style>
    <style:style style:name="T2" style:family="text">
      <style:text-properties fo:font-style="italic"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scale="99%"/>
    </style:style>
    <style:style style:name="T7" style:family="text">
      <style:text-properties style:text-scale="98%"/>
    </style:style>
    <style:style style:name="T8" style:family="text">
      <style:text-properties fo:letter-spacing="normal" fo:language="de" fo:country="DE" fo:font-style="normal" fo:font-weight="bold" style:font-weight-asian="bold" style:font-name-complex="Arial" style:font-weight-complex="bold"/>
    </style:style>
    <style:style style:name="T9" style:family="text">
      <style:text-properties fo:letter-spacing="normal" fo:language="de" fo:country="DE" fo:font-style="italic" fo:font-weight="bold" style:font-style-asian="italic" style:font-weight-asian="bold" style:font-name-complex="Arial" style:font-style-complex="italic" style:font-weight-complex="bold"/>
    </style:style>
    <style:style style:name="fr1" style:family="graphic" style:parent-style-name="Graphics">
      <style:graphic-properties style:vertical-pos="from-top" style:mirror="none" fo:clip="rect(0cm, 0cm, 0cm, 0cm)" draw:luminance="0%" draw:contrast="0%" draw:red="0%" draw:green="0%" draw:blue="0%" draw:gamma="150%" draw:color-inversion="false" draw:image-opacity="100%" draw:color-mode="greyscal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o geht’s denn bitte</text:p>
      <text:p text:style-name="P7">wirklich</text:p>
      <text:p text:style-name="P8">zum <text:span text:style-name="T5">Himmel</text:span>?</text:p>
      <text:p text:style-name="P6"><draw:frame draw:style-name="fr1" draw:name="Grafik1" text:anchor-type="as-char" svg:y="-13.25cm" svg:width="19.001cm" svg:height="14.25cm" draw:z-index="1"><draw:image xlink:href="Pictures/20000007000069DE00004F67793FD73D.svm" xlink:type="simple" xlink:show="embed" xlink:actuate="onLoad"/></draw:frame></text:p>
      <text:p text:style-name="P12"><text:span text:style-name="T8">Das Theaterstück </text:span><text:span text:style-name="T9">„Wo zur Hölle geht’s zum Himmel?“</text:span><text:span text:style-name="T8"> spielt mit den klassischen Klischees: Gute Menschen kommen in den Himmel, böse in die Hölle und der Teufel ist der „Chef“ in der Hölle. Doch wie ist es wirklich? – Was sagt die Bibel?</text:span></text:p>
      <text:p text:style-name="P3"><text:soft-page-break/><text:span text:style-name="T4">Es ist ein weitverbreiteter Irrtum, nur gute Menschen kämen in den Himmel. Denn im Himmel wird es </text:span><text:span text:style-name="T2">nur Sünder</text:span><text:span text:style-name="T4"> geben – und zwar </text:span><text:span text:style-name="T2">begnadigte</text:span><text:span text:style-name="T4"> Sünder! Denn nicht gute oder schlechte Taten entscheiden darüber, ob man nach dem irdischen Tod in den Himmel kommt, sondern allein Gottes Gnade, und die kann man sich nicht verdienen, sondern sie nur als Geschenk dankbar <text:s/>annehmen. Gott bietet </text:span><text:span text:style-name="T2">jedem</text:span><text:span text:style-name="T4"> Menschen das Geschenk der Gnade an, sich mit Ihm versöhnen zu lassen und die Ewigkeit bei Ihm in der Herrlichkeit zu verbringen. Die Alternative wäre die ewige Gottesferne – ein überaus „un­erquicklicher“ Zustand, vor dem uns die Bibel eindrücklich warnt.</text:span></text:p>
      <text:p text:style-name="P4">Unvergebene Sünde trennt uns von Gott – und wer hat nicht schon einmal gegen die Gebote Gottes verstoßen wie z.B. „nicht stehlen“ oder „nicht die Unwahrheit über einen anderen Menschen sprechen“? Doch Gott wünscht sich nichts sehnlicher, als dir ein liebender Vater zu sein. Er hat alles dafür <text:span text:style-name="T6">gegeben und wartet nur darauf, dass du zu Ihm kommst. Dann vergibt Er dir sofort und ohne Wenn und Aber alle deine Sünden – so viele und schwere es</text:span> auch sein mögen – und du gehörst für immer zu Ihm als Sein Kind.</text:p>
      <text:p text:style-name="P4">Möglich gemacht hat das Jesus Christus, Gottes Sohn: Er kam vor über 2000 Jahren als Mensch auf die Erde und hat stellvertretend für uns unsere ganze Schuld vor Gott und den Menschen auf sich genommen und dafür <text:span text:style-name="T6">durch Sein am Kreuz vergossenes Blut bezahlt. Unsere Schuld ist nun getilgt und wir haben freien Zugang zu Gott. Möchtest du das? Dann sag es Jesus:</text:span></text:p>
      <text:p text:style-name="P2">Lieber Herr Jesus, es tut mir leid, dass ich bisher ohne Dich gelebt habe! Bitte vergib mir meine Schuld! Danke, dass Du für mich am Kreuz<text:line-break/>gestorben bist und dort für alle meine Schuld bezahlt hast! Ich erkenne Dich als meinen Herrn und Retter an und bitte Dich jetzt, die Führung in meinem Leben zu übernehmen und mir zu helfen, so zu leben, wie Du es möchtest! Danke, dass ich jetzt ein Kind Gottes bin! Amen.</text:p>
      <text:p text:style-name="P1">Herzlichen Glückwunsch! Wenn du Jesus Christus gerade in dein Leben eingeladen hast, dann bist du jetzt ein Kind Gottes, denn Gott verspricht dir:</text:p>
      <text:p text:style-name="P9">Allen aber, die Ihn (Jesus) aufnahmen, denen gab Er das Anrecht,<text:line-break/><text:span text:style-name="T3">Kinder Gottes zu werden</text:span>, denen, die an Seinen Namen glauben.</text:p>
      <text:p text:style-name="P10"><text:span text:style-name="Citation"><text:span text:style-name="T1">– Johannes 1,12 –</text:span></text:span></text:p>
      <text:p text:style-name="P11"><draw:frame draw:style-name="fr2" draw:name="Grafik2" text:anchor-type="paragraph" svg:x="15.97cm" svg:y="0.134cm" svg:width="2.799cm" svg:height="2.799cm" draw:z-index="0"><draw:image xlink:href="Pictures/200000070000174C0000174C2BB3128A.svm" xlink:type="simple" xlink:show="embed" xlink:actuate="onLoad"/></draw:frame>Du bist nun gerettet und kannst dich auf ein megakrasses,<text:line-break/>supertolles ewiges Leben in Gottes herrlicher Gegenwart<text:line-break/>freuen! 😇 <text:s/>Weitere Informationen und hilfreiche Links findest<text:line-break/>du unter <text:span text:style-name="T3">geliebt.info</text:span> oder nebenstehendem QR-Code <text:span text:style-name="T7">▶▶▶▶</text:span></text:p>
      <text:p text:style-name="P5">Herausgeber: gottsucher.de <text:s/>• <text:s/>Stand: 18.06.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style:font-name-asian="NSimSun" style:font-name-complex="Courier New"/>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4T18:21:21.69</meta:creation-date>
    <dc:date>2025-06-18T19:46:56.90</dc:date>
    <meta:editing-duration>P2DT17H46M28S</meta:editing-duration>
    <meta:editing-cycles>162</meta:editing-cycles>
    <meta:generator>OpenOffice/4.1.15$Win32 OpenOffice.org_project/4115m2$Build-9813</meta:generator>
    <meta:print-date>2025-06-18T16:07:27.56</meta:print-date>
    <meta:document-statistic meta:table-count="0" meta:image-count="2" meta:object-count="0" meta:page-count="2" meta:paragraph-count="14" meta:word-count="468" meta:character-count="2760"/>
  </office:meta>
</office:document-meta>
</file>